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72<text:tab/>Landelijk afvalbeheerplan</text:h>
      <text:h text:style-name="ifm_p_font.bold_size.9.06pt_mt.18.8mm_indent.-58.5mm_ifm" text:outline-level="1">Nr. 255
      <text:tab/>BRIEF VAN DE STAATSSECRETARIS VAN INFRASTRUCTUUR EN WATERSTAAT</text:h>
      <text:p text:style-name="ifm_p_mt.3.76mm_ifm">Aan de Voorzitter van de Tweede Kamer der Staten-Generaal</text:p>
      <text:p text:style-name="ifm_p_mt.3.76mm_ifm">Den Haag, 18 februari 2021</text:p>
      <text:p text:style-name="ifm_p_mt.3.76mm_ifm">Op grond van artikel 33 van de Europese Kaderrichtlijn afvalstoffen (Kra) is in januari 2021 de wijziging van het Landelijk Afvalbeheerplan (LAP) en de vaststelling van het Afvalpreventieprogramma Nederland (APP) aan de Europese Commissie gemeld. Bijgaand treft u het door mij in december 2020 vastgestelde Afvalpreventieprogramma aan<text:note text:id="ID-971026-d36e68" text:note-class="footnote"><text:note-citation text:label="1 ">1</text:note-citation><text:note-body><text:p text:style-name="ifm_p_font.normal_size.6.93pt_mt..5mm_indent.-0.1161in_mleft.0.1161in_ifm">Raadpleegbaar via www.tweedekamer.nl</text:p></text:note-body></text:note>. Het APP maakt samen met de wijziging van het LAP die ik in januari 2021 naar uw Kamer gestuurd heb (Kamerstuk 30 872, nr. 253), onderdeel uit van de implementatie van de in 2018 gewijzigde Kra. Met vaststelling van het APP en wijziging van het LAP is de implementatie van Richtlijn (EU) 2018/851<text:note text:id="ID-971026-d36e79" text:note-class="footnote"><text:note-citation text:label="2 ">2</text:note-citation><text:note-body><text:p text:style-name="ifm_p_font.normal_size.6.93pt_mt..5mm_indent.-0.1161in_mleft.0.1161in_ifm">RICHTLIJN (EU) 2018/851 VAN HET EUROPEES PARLEMENT EN DE RAAD van 30 mei 2018 tot wijziging van Richtlijn 2008/98/EG betreffende afvalstoffen (PbEU 2018, L 150).</text:p></text:note-body></text:note> afgerond.</text:p>
      <text:p text:style-name="ifm_p_mt.3.76mm_ifm">Het Afvalpreventieprogramma beschrijft, conform de eisen in de gewijzigde Kra, bestaande maatregelen die Nederland neemt op het gebied van afvalpreventie. Het betreft dus een overzicht van reeds bestaand beleid en bevat geen nieuwe voorstellen. De maatregelen in dit overzicht hebben onder andere betrekking op duurzame productie- en consumptiemodellen en de herbruikbaarheid en repareerbaarheid van producten, maar ook op het verminderen van het gehalte aan gevaarlijke stoffen in producten en het tegengaan van voedselverspilling. Deze maatregelen zijn genomen binnen het Rijksbrede programma Circulaire Economie: «Nederland circulair in 2050».</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72, nr. 255<text:tab/><text:page-number text:select-page="current"/></text:p>
      </style:footer>
    </style:master-page>
    <style:master-page xmlns:sdu-fn="http://schema.sdu.nl/2011/07/functions" style:name="Landscape" style:page-layout-name="landscape-margin-text">
      <style:footer>
        <text:p text:style-name="footer">Tweede Kamer, vergaderjaar 2020-2021, 30 872,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Vaststelling Afvalpreventieprogramma Nederland</dc:title>
    <meta:user-defined meta:name="OVERHEIDop.ParlID/DC.identifier">kst-30872-255</meta:user-defined>
    <meta:user-defined meta:name="OVERHEIDop.ondernummer">255</meta:user-defined>
    <meta:user-defined meta:name="DCTERMS.W3CDTF/DCTERMS.available">2021-03-01</meta:user-defined>
    <meta:user-defined meta:name="OVERHEIDop.KamerstukTypen/DC.type">Brief</meta:user-defined>
    <meta:user-defined meta:name="OVERHEIDop.dossiernummer">30872</meta:user-defined>
    <meta:user-defined meta:name="OVERHEIDop.documenttitel">Vaststelling Afvalpreventieprogramma Nederland</meta:user-defined>
    <meta:user-defined meta:name="OVERHEIDop.indiener">S. van Veldhoven-van der Meer</meta:user-defined>
    <meta:user-defined meta:name="OVERHEIDop.dossiertitel">Landelijk afval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Landelijk afvalbeheerplan; Brief regering; Vaststelling Afvalpreventieprogramma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