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34
      <text:tab/>MOTIE VAN HET LID KRÖGER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drankblikjes aan de binnenkant zijn voorzien van een dun laagje plastic;</text:p>
      <text:p text:style-name="ifm_p_mt.3.76mm_ifm">constaterende dat daarmee blikjes een plastic drankverpakking zijn, omhuld met een laagje blik;</text:p>
      <text:p text:style-name="ifm_p_mt.3.76mm_ifm">verzoekt de regering, om bij de statiegeldregeling voor plastic drankverpakkingen nadrukkelijk te benoemen dat deze ook gaat gelden voor plastic drankverpakkingen die omhuld zijn met een laagje blik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72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72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Motie; Motie van het lid Kröger c.s. over een statiegeldregeling voor plastic drankverpakkingen die omhuld zijn met een laagje blik</dc:title>
    <meta:user-defined meta:name="OVERHEIDop.ParlID/DC.identifier">kst-30872-234</meta:user-defined>
    <meta:user-defined meta:name="OVERHEIDop.ondernummer">234</meta:user-defined>
    <meta:user-defined meta:name="DCTERMS.W3CDTF/DCTERMS.available">2019-07-04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Kröger c.s. over een statiegeldregeling voor plastic drankverpakkingen die omhuld zijn met een laagje blik</meta:user-defined>
    <meta:user-defined meta:name="OVERHEIDop.Parlementair/DC.type">Kamerstuk</meta:user-defined>
    <meta:user-defined meta:name="OVERHEIDop.indiener">C. Laçin</meta:user-defined>
    <meta:user-defined meta:name="OVERHEIDop.indiener">F.P. Wassenberg</meta:user-defined>
    <meta:user-defined meta:name="OVERHEIDop.indiener">S.C. Kröger</meta:user-defined>
    <meta:user-defined meta:name="OVERHEIDop.vergaderjaar">2018-2019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Kröger c.s. over een statiegeldregeling voor plastic drankverpakkingen die omhuld zijn met een laagje bl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