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17<text:tab/>BRIEF VAN DE STAATSSECRETARIS VAN INFRASTRUCTUUR EN WATERSTAAT</text:h>
      <text:p text:style-name="ifm_p_mt.3.76mm_ifm">Aan de Voorzitter van de Tweede Kamer der Staten-Generaal</text:p>
      <text:p text:style-name="ifm_p_mt.3.76mm_ifm">Den Haag, 30 november 2017</text:p>
      <text:p text:style-name="ifm_p_mt.3.76mm_ifm">Op verzoek van de initiatiefnemers van de pilot Schoon Belonen stuur ik u hierbij de brief toe die ik van hen mocht ontvangen<text:note text:id="ID-82543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872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872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Brief regering; Afschrift brief van de initiatiefnemers van de pilot Schoon Belonen</dc:title>
    <meta:user-defined meta:name="OVERHEIDop.ParlID/DC.identifier">kst-30872-217</meta:user-defined>
    <meta:user-defined meta:name="OVERHEIDop.ondernummer">217</meta:user-defined>
    <meta:user-defined meta:name="DCTERMS.W3CDTF/DCTERMS.available">2017-12-04</meta:user-defined>
    <meta:user-defined meta:name="OVERHEIDop.KamerstukTypen/DC.type">Brief</meta:user-defined>
    <meta:user-defined meta:name="OVERHEIDop.dossiernummer">30872</meta:user-defined>
    <meta:user-defined meta:name="OVERHEIDop.adviesRvS"/>
    <meta:user-defined meta:name="OVERHEIDop.documenttitel">Afschrift brief van de initiatiefnemers van de pilot Schoon Belonen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Brief regering; Afschrift brief van de initiatiefnemers van de pilot Schoon Bel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