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72<text:tab/>Landelijk afvalbeheerplan</text:h>
      <text:h text:style-name="ifm_p_font.bold_size.9.06pt_mt.18.8mm_indent.-58.5mm_ifm" text:outline-level="1">Nr. 216
      <text:tab/>BRIEF VAN DE STAATSSECRETARIS VAN INFRASTRUCTUUR EN WATERSTAAT</text:h>
      <text:p text:style-name="ifm_p_mt.3.76mm_ifm">Aan de Voorzitter van de Tweede Kamer der Staten-Generaal</text:p>
      <text:p text:style-name="ifm_p_mt.3.76mm_ifm">Den Haag, 28 november 2017</text:p>
      <text:p text:style-name="ifm_p_mt.3.76mm_ifm">In 2015 is op initiatief van Natuur &amp; Milieu, de Vereniging van Nederlandse Gemeenten en Stichting Afvalfonds Verpakkingen gestart met de pilot Schoon Belonen. Binnen de pilot werken gemeenten en maatschappelijke organisaties samen om zwerfafval in Nederland zoveel mogelijk te voorkomen en te bestrijden. Conform de motie van de leden Cegerek en Van Veldhoven<text:note text:id="ID-824960-d36e83" text:note-class="footnote"><text:note-citation text:label="1 ">1</text:note-citation><text:note-body><text:p text:style-name="ifm_p_font.normal_size.6.93pt_mt..5mm_indent.-0.1161in_mleft.0.1161in_ifm">Kamerstuk 30 872, nr. 198</text:p></text:note-body></text:note> is de monitoring van de pilot Schoon Belonen op onafhankelijke wijze uitgevoerd. Inmiddels is de pilot in een eindfase beland en is de monitoring uitgevoerd. Bijgaand stuur ik u de Monitoringrapportage Pilot Schoon Belonen met het oog op het rondetafelgesprek over Kunststofketen en zwerfafval van 30 november<text:note text:id="ID-824960-d36e91" text:note-class="footnote"><text:note-citation text:label="2 ">2</text:note-citation><text:note-body><text:p text:style-name="ifm_p_font.normal_size.6.93pt_mt..5mm_indent.-0.1161in_mleft.0.1161in_ifm">Raadpleegbaar via www.tweedekamer.nl</text:p></text:note-body></text:note>. De rapportage is opgesteld door Rijkswaterstaat.</text:p>
      <text:p text:style-name="ifm_p_mt.3.76mm_ifm">Het Kennisinstituut Duurzaam Verpakken heeft op verzoek van het toenmalige Ministerie van Infrastructuur en Milieu in 2015 een advies uitgebracht over de invulling van de nulmeting en de monitoring van de mogelijke effecten van de pilot Schoon Belonen. Dit advies is voor Rijkswaterstaat de basis geweest bij het uitvoeren van de monitoring. Rijkswaterstaat heeft daarbij de volgende aspecten in kaart gebracht: massa, betrokkenheid, bewustwording en de subjectieve en objectieve effecten op zwerfafval.</text:p>
      <text:p text:style-name="ifm_p_mt.3.76mm_ifm">De initiatiefnemers hebben mij verzocht om een gesprek over de uitkomsten; daar ben ik graag toe bereid. Mijn beleidsreactie op de resultaten van deze pilot zal ik u doen toekomen in samenhang met de uitkomsten van de tussenevaluatie van de Raamovereenkomst Verpakkin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72, nr. 216<text:tab/><text:page-number text:select-page="current"/></text:p>
      </style:footer>
    </style:master-page>
    <style:master-page xmlns:sdu-fn="http://schema.sdu.nl/2011/07/functions" style:name="Landscape" style:page-layout-name="landscape-margin-text">
      <style:footer>
        <text:p text:style-name="footer">Tweede Kamer, vergaderjaar 2017-2018, 30 872,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Resultaten Pilot Schoon Belonen</dc:title>
    <meta:user-defined meta:name="OVERHEIDop.ParlID/DC.identifier">kst-30872-216</meta:user-defined>
    <meta:user-defined meta:name="OVERHEIDop.ondernummer">216</meta:user-defined>
    <meta:user-defined meta:name="DCTERMS.W3CDTF/DCTERMS.available">2017-11-29</meta:user-defined>
    <meta:user-defined meta:name="OVERHEIDop.KamerstukTypen/DC.type">Brief</meta:user-defined>
    <meta:user-defined meta:name="OVERHEIDop.dossiernummer">30872</meta:user-defined>
    <meta:user-defined meta:name="OVERHEIDop.adviesRvS"/>
    <meta:user-defined meta:name="OVERHEIDop.documenttitel">Resultaten Pilot Schoon Belon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Resultaten Pilot Schoon Belonen</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