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03
      <text:tab/>GEWIJZIGDE MOTIE VAN HET LID DIK-FABER TER VERVANGING VAN DIE GEDRUKT ONDER NR. 192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retourpremie zou moeten leiden tot een vergelijkbare reductie van het zwerfafval en een vergelijkbare verbetering van recycling als uitbreiding van het statiegeld;</text:p>
      <text:p text:style-name="ifm_p_mt.3.76mm_ifm">verzoekt de regering, als doel voor de retourpremie te stellen dat dit bij de landelijke uitrol moet leiden tot 85% retourname van kleine PET-flesjes en in de evaluatie een milieueffectenanalyse te doen met inbegrip van de gevolgen voor het zwerfafval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872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872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elijk afvalbeheerplan; Gewijzigde motie (nader); Gewijzigde motie van het lid Dik-Faber (t.v.v. 30872 , nr. 192) over een doelstelling van 85% retourname</dc:title>
    <meta:user-defined meta:name="OVERHEIDop.ParlID/DC.identifier">kst-30872-203</meta:user-defined>
    <meta:user-defined meta:name="OVERHEIDop.ondernummer">203</meta:user-defined>
    <meta:user-defined meta:name="DCTERMS.W3CDTF/DCTERMS.available">2015-12-23</meta:user-defined>
    <meta:user-defined meta:name="OVERHEIDop.KamerstukTypen/DC.type">Motie</meta:user-defined>
    <meta:user-defined meta:name="OVERHEIDop.dossiernummer">30872</meta:user-defined>
    <meta:user-defined meta:name="OVERHEIDop.documenttitel">Gewijzigde motie van het lid Dik-Faber (t.v.v. 30872 , nr. 192) over een doelstelling van 85% retourname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van het lid Dik-Faber (t.v.v. 30872 , nr. 192) over een doelstelling van 85% retour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