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 </text:h>
      <text:h text:style-name="ifm_p_font.bold_size.9.06pt_mt.18.8mm_indent.-58.5mm_ifm" text:outline-level="1">Nr. 198
      <text:tab/>MOTIE VAN DE LEDEN CEGEREK EN VAN VELDHOVEN</text:h>
      <text:p text:style-name="ifm_p_ifm">Voorgesteld 1 september 2015</text:p>
      <text:p text:style-name="ifm_p_mt.3.76mm_ifm">De Kamer,</text:p>
      <text:p text:style-name="ifm_p_mt.3.76mm_ifm">gehoord de beraadslaging,</text:p>
      <text:p text:style-name="ifm_p_mt.3.76mm_ifm">constaterende dat voor de invoering van de retourpremies er eerst een pilotonderzoek wordt uitgevoerd;</text:p>
      <text:p text:style-name="ifm_p_mt.3.76mm_ifm">constaterende dat er al eerder onderzoek is gedaan naar de reductie van kleine flesjes en blikjes in het zwerfafval in Nederland (Deelconvenant Zwerfafval, onderdeel van Convenant Verpakkingen III);</text:p>
      <text:p text:style-name="ifm_p_mt.3.76mm_ifm">constaterende dat door een niet-bruikbaar geachte nulmeting er geen conclusies getrokken konden worden op basis van dit onderzoek betreffende de effecten op kleine flesjes en blikjes;</text:p>
      <text:p text:style-name="ifm_p_mt.3.76mm_ifm">overwegende dat het kwalijk zou zijn als door gebrekkig onderzoek opnieuw jaren verspild worden zonder noemenswaardige conclusies;</text:p>
      <text:p text:style-name="ifm_p_mt.3.76mm_ifm">verzoekt de regering, een gedegen opzet van het onderzoek te waarborgen door onder andere te zorgen voor een wetenschappelijk verantwoorde bepaling van het onderzoekskader, een goede nulmeting en adequate monitoring, met een goedkeuringsverklaring van opzet, meetgegevens en conclusies door een onafhankelijke organisatie,</text:p>
      <text:p text:style-name="ifm_p_mt.3.76mm_ifm">en gaat over tot de orde van de dag.</text:p>
      <text:p text:style-name="ifm_p_mt.3.76mm_ifm">Cegerek</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98<text:tab/><text:page-number text:select-page="current"/></text:p>
      </style:footer>
    </style:master-page>
    <style:master-page xmlns:sdu-fn="http://schema.sdu.nl/2011/07/functions" style:name="Landscape" style:page-layout-name="landscape-margin-text">
      <style:footer>
        <text:p text:style-name="footer">Tweede Kamer, vergaderjaar 2014-2015, 30 872,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elijk afvalbeheerplan; Motie; Motie van de leden Cegerek en Van Veldhoven over het waarborgen van een gedegen onderzoeksopzet</dc:title>
    <meta:user-defined meta:name="OVERHEIDop.ParlID/DC.identifier">kst-30872-198</meta:user-defined>
    <meta:user-defined meta:name="OVERHEIDop.ondernummer">198</meta:user-defined>
    <meta:user-defined meta:name="DCTERMS.W3CDTF/DCTERMS.available">2015-09-02</meta:user-defined>
    <meta:user-defined meta:name="OVERHEIDop.KamerstukTypen/DC.type">Motie</meta:user-defined>
    <meta:user-defined meta:name="OVERHEIDop.dossiernummer">30872</meta:user-defined>
    <meta:user-defined meta:name="OVERHEIDop.documenttitel">Motie van de leden Cegerek en Van Veldhoven over het waarborgen van een gedegen onderzoeksopzet</meta:user-defined>
    <meta:user-defined meta:name="OVERHEIDop.Parlementair/DC.type">Kamerstuk</meta:user-defined>
    <meta:user-defined meta:name="OVERHEIDop.indiener">S. van Veldhoven</meta:user-defined>
    <meta:user-defined meta:name="OVERHEIDop.indiener">Y. Cegerek</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de leden Cegerek en Van Veldhoven over het waarborgen van een gedegen onderzoeksopzet</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