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96
      <text:tab/>MOTIE VAN HET LID SMALING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overwegende dat een circulaire economie weinig restafval kent;</text:p>
      <text:p text:style-name="ifm_p_mt.3.76mm_ifm">overwegende dat de gedachte achter het rijksprogramma Van Afval Naar Grondstof (VANG) is om restafval tot een minimum terug te brengen;</text:p>
      <text:p text:style-name="ifm_p_mt.3.76mm_ifm">constaterende dat uit een recente proef met vrijwilligers bleek dat de hoeveelheid restafval met minstens 80% kan worden teruggebracht;</text:p>
      <text:p text:style-name="ifm_p_mt.3.76mm_ifm">constaterende dat afvalverwerkingsinstallaties in toenemende mate draaien op afval van buiten Nederland;</text:p>
      <text:p text:style-name="ifm_p_mt.3.76mm_ifm">van mening dat dit laatste een tijdelijke situatie betreft om kapitaalvernietiging in de verwerkingsbranche tegen te gaan;</text:p>
      <text:p text:style-name="ifm_p_mt.3.76mm_ifm">verzoekt de regering, de komende jaren toe te werken naar een situatie waarbij de verwerkingscapaciteit voor afval een reflectie is van de ontwikkeling van het binnenlandse aanbod,</text:p>
      <text:p text:style-name="ifm_p_mt.3.76mm_ifm">en gaat over tot de orde van de dag.</text:p>
      <text:p text:style-name="ifm_p_mt.3.76mm_ifm">Smal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Smaling over het terugbrengen van de verwerkingscapaciteit voor afval</dc:title>
    <meta:user-defined meta:name="OVERHEIDop.ParlID/DC.identifier">kst-30872-196</meta:user-defined>
    <meta:user-defined meta:name="OVERHEIDop.ondernummer">196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Smaling over het terugbrengen van de verwerkingscapaciteit voor afval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Smaling over het terugbrengen van de verwerkingscapaciteit voor 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