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5
      <text:tab/>MOTIE VAN HET LID OUWEHAND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bedrijven en organisaties geen ongeadresseerd reclamedrukwerk mogen laten bezorgen bij mensen met een nee/nee-sticker op de brievenbus;</text:p>
      <text:p text:style-name="ifm_p_mt.3.76mm_ifm">constaterende dat bedrijven en organisaties deze afspraak omzeilen door reclamedrukwerk quasi te adresseren door «aan de bewoners van» op de reclame te drukken;</text:p>
      <text:p text:style-name="ifm_p_mt.3.76mm_ifm">verzoekt de regering, te bezien hoe de sluiproute van de quasi-adressering bij reclamedrukwerk kan worden aangepak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Ouwehand over het aanpakken van quasi-adressering</dc:title>
    <meta:user-defined meta:name="OVERHEIDop.ParlID/DC.identifier">kst-30872-195</meta:user-defined>
    <meta:user-defined meta:name="OVERHEIDop.ondernummer">195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Ouwehand over het aanpakken van quasi-adressering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Ouwehand over het aanpakken van quasi-adres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