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4
      <text:tab/>MOTIE VAN HET LID OUWEHAND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jaarlijks 34 kilo ongeadresseerd reclamedrukwerk per huishouden wordt verspreid, wat een grote milieudruk met zich meebrengt;</text:p>
      <text:p text:style-name="ifm_p_mt.3.76mm_ifm">constaterende dat voor reclamedrukwerk en huis-aan-huisbladen nog altijd een opt-outsysteem geldt, waarbij burgers het drukwerk automatisch in hun brievenbus krijgen tenzij zij zelf actie ondernemen;</text:p>
      <text:p text:style-name="ifm_p_mt.3.76mm_ifm">constaterende dat een opt-outsysteem minder effectief is in het bestrijden van ongevraagde reclame dan een opt-insysteem, waarbij burgers geen drukwerk ontvangen tenzij zij kenbaar maken dit juist wél te willen;</text:p>
      <text:p text:style-name="ifm_p_mt.3.76mm_ifm">overwegende dat de keuze van de overheid voor een opt-outsysteem een grotere betrokkenheid van gemeenten vraagt om de ongewenste verspreiding van reclamedrukwerk terug te dringen, onder meer door de opt-out actief te faciliteren;</text:p>
      <text:p text:style-name="ifm_p_mt.3.76mm_ifm">verzoekt de regering, in overleg te treden met gemeenten om het gebruik van nee/nee-stickers beter te facilit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Ouwehand over het faciliteren van nee/nee-stickers</dc:title>
    <meta:user-defined meta:name="OVERHEIDop.ParlID/DC.identifier">kst-30872-194</meta:user-defined>
    <meta:user-defined meta:name="OVERHEIDop.ondernummer">194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Ouwehand over het faciliteren van nee/nee-sticker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Ouwehand over het faciliteren van nee/nee-stic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