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90
      <text:tab/>MOTIE VAN HET LID VAN TONGEREN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overwegende dat het draagvlak voor statiegeldsystemen aanzienlijk toeneemt zodra supermarkten een vergoeding ontvangen voor het in ontvangst nemen van statiegeldverpakkingen;</text:p>
      <text:p text:style-name="ifm_p_mt.3.76mm_ifm">verzoekt de regering om het draagvlak voor statiegeldsystemen te vergroten en te onderzoeken of bijvoorbeeld het toekennen van vergoedingen of een precycling premium daaraan kan bijdra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Van Tongeren over het vergroten van het draagvlak voor statiegeld</dc:title>
    <meta:user-defined meta:name="OVERHEIDop.ParlID/DC.identifier">kst-30872-190</meta:user-defined>
    <meta:user-defined meta:name="OVERHEIDop.ondernummer">190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Tongeren over het vergroten van het draagvlak voor statiegeld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Van Tongeren over het vergroten van het draagvlak voor statie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