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88
      <text:tab/>MOTIE VAN HET LID VAN VELDHOVE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het verpakkende bedrijfsleven en gemeenten spoedig met een plan van aanpak komen voor vermindering van zwerfafval;</text:p>
      <text:p text:style-name="ifm_p_mt.3.76mm_ifm">constaterende dat een retourpremie voor kleine plastic flesjes en blikjes voor scholen, sportverenigingen en andere goede doelen tot de opties behoort;</text:p>
      <text:p text:style-name="ifm_p_mt.3.76mm_ifm">verzoekt de regering, er zorg voor te dragen dat een retourpremie voor individuen eveneens onderdeel uitmaakt van de proef die in 2016 van start gaa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Van Veldhoven over een retourpremie voor plastic flesjes en blikjes</dc:title>
    <meta:user-defined meta:name="OVERHEIDop.ParlID/DC.identifier">kst-30872-188</meta:user-defined>
    <meta:user-defined meta:name="OVERHEIDop.ondernummer">188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Veldhoven over een retourpremie voor plastic flesjes en blikjes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Veldhoven over een retourpremie voor plastic flesjes en bli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