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72<text:tab/>Landelijk afvalbeheerplan</text:h>
      <text:h text:style-name="ifm_p_font.bold_size.9.06pt_mt.18.8mm_indent.-58.5mm_ifm" text:outline-level="1">Nr. 186
      <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28 mei 2015.</text:p><text:p text:style-name="ifm_p_size.6.93pt_mt.3.76mm_ifm">De voordracht voor de vast te stellen algemene maatregel van bestuur is aan de Kamer overgelegd tot en met 25 juni 2015.</text:p><text:p text:style-name="ifm_p_size.6.93pt_mt.3.76mm_ifm">De voordracht voor de vast te stellen algemene maatregel van bestuur kan niet eerder worden gedaan dan op 26 juni 2015.</text:p></draw:text-box></draw:frame>Aan de Voorzitter van de Tweede Kamer der Staten-Generaal</text:p>
      <text:p text:style-name="ifm_p_mt.3.76mm_ifm">Den Haag, 27 mei 2015</text:p>
      <text:p text:style-name="ifm_p_mt.3.76mm_ifm">Hierbij bied ik u aan de ontwerp Regeling houdende wijziging van de Regeling beheer batterijen en accu’s 2008 en de Regeling afgedankte elektrische en elektronische apparatuur. Voor de inhoud van de ontwerp regeling verwijs ik u naar de ontwerp toelichting<text:note text:id="ID-519505-d36e83"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in artikel 21.6, zesde lid, van de Wet Milieubeheer en biedt uw Kamer de mogelijkheid zich uit te spreken over de ontwerp regeling voordat deze wordt vastgesteld.</text:p>
      <text:p text:style-name="ifm_p_mt.3.76mm_ifm">Op grond van de aangehaalde bepaling geschiedt de vaststelling niet eerder dan vier weken nadat de ontwerp regeling aan beide Kamers der Staten-Generaal is overgelegd.</text:p>
      <text:p text:style-name="ifm_p_mt.3.76mm_ifm">De ontwerp regeling betreft een rechtstreekse implementatie van Richtlijn 2013/56/EU van het Europees parlement en de Raad van 20 november 2013 tot wijziging van de zogenaamde Batterijenrichtlijn (2006/66/EG). De richtlijn dient op 1 juli 2015 te zijn geïmplementeerd. Met het oog hierop is het streven erop gericht de vastgestelde regeling op 1 juli in werking te laten treden.</text:p>
      <text:p text:style-name="ifm_p_mt.3.76mm_ifm">Een gelijkluidende brief heb ik gezonden aan de voorzitter van de Eerste Kamer der Staten-Generaa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872, nr. 186<text:tab/><text:page-number text:select-page="current"/></text:p>
      </style:footer>
    </style:master-page>
    <style:master-page xmlns:sdu-fn="http://schema.sdu.nl/2011/07/functions" style:name="Landscape" style:page-layout-name="landscape-margin-text">
      <style:footer>
        <text:p text:style-name="footer">Tweede Kamer, vergaderjaar 2014-2015, 30 872,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elijk afvalbeheerplan; Brief regering; Aanbieding van de ontwerp Regeling houdende wijziging van de Regeling beheer batterijen en accu’s 2008 en de Regeling afgedankte elektrische en elektronische apparatuur</dc:title>
    <meta:user-defined meta:name="OVERHEIDop.ParlID/DC.identifier">kst-30872-186</meta:user-defined>
    <meta:user-defined meta:name="OVERHEIDop.ondernummer">186</meta:user-defined>
    <meta:user-defined meta:name="DCTERMS.W3CDTF/DCTERMS.available">2015-06-01</meta:user-defined>
    <meta:user-defined meta:name="OVERHEIDop.KamerstukTypen/DC.type">Brief</meta:user-defined>
    <meta:user-defined meta:name="OVERHEIDop.dossiernummer">30872</meta:user-defined>
    <meta:user-defined meta:name="OVERHEIDop.documenttitel">Aanbieding van de ontwerp Regeling houdende wijziging van de Regeling beheer batterijen en accu’s 2008 en de Regeling afgedankte elektrische en elektronische apparatuur</meta:user-defined>
    <meta:user-defined meta:name="OVERHEIDop.Parlementair/DC.type">Kamerstuk</meta:user-defined>
    <meta:user-defined meta:name="OVERHEIDop.indiener">W.J. Mansveld</meta:user-defined>
    <meta:user-defined meta:name="OVERHEIDop.vergaderjaar">2014-2015</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Aanbieding van de ontwerp Regeling houdende wijziging van de Regeling beheer batterijen en accu’s 2008 en de Regeling afgedankte elektrische en elektronische apparatuur</meta:user-defined>
    <meta:user-defined meta:name="OVERHEIDop.publicationName">Kamerstuk</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