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72<text:tab/>Landelijk afvalbeheerplan</text:h>
      <text:h text:style-name="ifm_p_font.bold_size.9.06pt_mt.18.8mm_indent.-58.5mm_ifm" text:outline-level="1">Nr. 183
      <text:tab/>MOTIE VAN HET LID REMCO DIJKSTRA</text:h>
      <text:p text:style-name="ifm_p_ifm">Voorgesteld 4 december 2014</text:p>
      <text:p text:style-name="ifm_p_mt.3.76mm_ifm">De Kamer,</text:p>
      <text:p text:style-name="ifm_p_mt.3.76mm_ifm">gehoord de beraadslaging,</text:p>
      <text:p text:style-name="ifm_p_mt.3.76mm_ifm">constaterende dat Nederland het goed doet op het gebied van recycling en het herwinnen van grondstoffen, maar dat Nederland achterblijft bij de recycling van drankenkartons (6%), terwijl België (81%), Duitsland (71%) en Spanje (61%) het beter doen;</text:p>
      <text:p text:style-name="ifm_p_mt.3.76mm_ifm">constaterende dat in Nederland jaarlijks 2,5 miljard drankenkartons (70.000 ton) worden verbruikt, die nu grotendeels in de verbrandingsoven verdwijnen;</text:p>
      <text:p text:style-name="ifm_p_mt.3.76mm_ifm">constaterende dat er zo waardevolle grondstoffen verloren gaan terwijl het verpakkende bedrijfsleven bereid is gedurende drie jaar gemeenten een vergoeding te geven van bijna € 400 per ton;</text:p>
      <text:p text:style-name="ifm_p_mt.3.76mm_ifm">overwegende dat er een significante milieuwinst is, dat er draagvlak is onder de bevolking en dat de inzameling en recycling kan tegen aanvaardbare kosten;</text:p>
      <text:p text:style-name="ifm_p_mt.3.76mm_ifm">verzoekt de regering om, analoog aan de uitgangspunten van de Raamovereenkomst Verpakkingen (dus producentenverantwoordelijkheid, waarbij het meest effectieve middel qua inzameling en recycling door partners wordt bepaald), zo veel mogelijk gemeenten mee te laten doen en ervoor te zorgen dat ze de ambitie van 40% drankenkartons in 2015 en oplopend tot een hoger percentage in 2017 gehaald wordt en waar mogelijk verwerkingscapaciteit en banen in Nederland echt te laten ontstaa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72, nr. 183<text:tab/><text:page-number text:select-page="current"/></text:p>
      </style:footer>
    </style:master-page>
    <style:master-page xmlns:sdu-fn="http://schema.sdu.nl/2011/07/functions" style:name="Landscape" style:page-layout-name="landscape-margin-text">
      <style:footer>
        <text:p text:style-name="footer">Tweede Kamer, vergaderjaar 2014-2015, 30 872,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elijk afvalbeheerplan; Motie; Motie van het lid Remco Dijkstra over de verwerking van drankenkartons in Nederland</dc:title>
    <meta:user-defined meta:name="OVERHEIDop.ParlID/DC.identifier">kst-30872-183</meta:user-defined>
    <meta:user-defined meta:name="OVERHEIDop.ondernummer">183</meta:user-defined>
    <meta:user-defined meta:name="DCTERMS.W3CDTF/DCTERMS.available">2014-12-08</meta:user-defined>
    <meta:user-defined meta:name="OVERHEIDop.KamerstukTypen/DC.type">Motie</meta:user-defined>
    <meta:user-defined meta:name="OVERHEIDop.dossiernummer">30872</meta:user-defined>
    <meta:user-defined meta:name="OVERHEIDop.documenttitel">Motie van het lid Remco Dijkstra over de verwerking van drankenkartons in Nederland</meta:user-defined>
    <meta:user-defined meta:name="OVERHEIDop.Parlementair/DC.type">Kamerstuk</meta:user-defined>
    <meta:user-defined meta:name="OVERHEIDop.indiener">R.J. (Remco) Dijkstra</meta:user-defined>
    <meta:user-defined meta:name="OVERHEIDop.vergaderjaar">2014-2015</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het lid Remco Dijkstra over de verwerking van drankenkartons in Nederland</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