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80
      <text:tab/>MOTIE VAN HET LID VAN TONGEREN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Nederland zich in de afgelopen jaren heeft ontwikkeld tot de grootste afvalimporteur in de Europese Unie en ook afval importeert uit Italië;</text:p>
      <text:p text:style-name="ifm_p_mt.3.76mm_ifm">overwegende dat in Italiaans afval regelmatig chemische en zelfs nucleaire verontreinigingen worden aangetroffen;</text:p>
      <text:p text:style-name="ifm_p_mt.3.76mm_ifm">verzoekt de regering, erop toe te zien dat als Nederland al vuilnis importeert dit in ieder geval geen chemische of nucleaire verontreinigingen heef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delijk afvalbeheerplan; Motie; Motie van het lid Van Tongeren over het importeren van vuilnis</dc:title>
    <meta:user-defined meta:name="OVERHEIDop.ParlID/DC.identifier">kst-30872-180</meta:user-defined>
    <meta:user-defined meta:name="OVERHEIDop.ondernummer">180</meta:user-defined>
    <meta:user-defined meta:name="DCTERMS.W3CDTF/DCTERMS.available">2014-12-08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Van Tongeren over het importeren van vuilnis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Van Tongeren over het importeren van vuiln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