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76
      <text:tab/>MOTIE VAN HET LID SMALING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de vele verschillende onderzoeken, door vele verschillende partijen, met ieders belangen gedurende de debatten over statiegeld voor veel onduidelijkheid heeft gezorgd;</text:p>
      <text:p text:style-name="ifm_p_mt.3.76mm_ifm">overwegende dat er maar één onbesproken onafhankelijke instantie bestaat die het algemeen belang dient, namelijk de overheid;</text:p>
      <text:p text:style-name="ifm_p_mt.3.76mm_ifm">verzoekt de regering, het eerder toegezegde onafhankelijke onderzoek naar het statiegeldsysteem uit te laten voeren door het Ministerie van l en M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het lid Smaling over het onafhankelijke onderzoek naar het statiegeldsysteem</dc:title>
    <meta:user-defined meta:name="OVERHEIDop.ParlID/DC.identifier">kst-30872-176</meta:user-defined>
    <meta:user-defined meta:name="OVERHEIDop.ondernummer">176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Smaling over het onafhankelijke onderzoek naar het statiegeldsysteem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Smaling over het onafhankelijke onderzoek naar het statiegeld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