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69
      <text:tab/>MOTIE VAN HET LID CEGEREK C.S.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in een circulaire economie onder andere het hergebruik van producten gestimuleerd moet worden zodat er geen grondstoffen verloren gaan;</text:p>
      <text:p text:style-name="ifm_p_mt.3.76mm_ifm">constaterende dat gratis plastic tassen voor eenmalig gebruik vaak op straat en vervolgens in zee terecht kunnen komen en daardoor een probleem voor het milieu vormen;</text:p>
      <text:p text:style-name="ifm_p_mt.3.76mm_ifm">verzoekt de regering, zo snel mogelijk over te gaan tot een verbod op gratis plastic tassen voor eenmalig gebruik,</text:p>
      <text:p text:style-name="ifm_p_mt.3.76mm_ifm">en gaat over tot de orde van de dag.</text:p>
      <text:p text:style-name="ifm_p_mt.3.76mm_ifm">Cegerek</text:p>
      <text:p text:style-name="ifm_p_ifm">Van Tongeren</text:p>
      <text:p text:style-name="ifm_p_ifm">Smalin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het lid Cegerek c.s. over een verbod op gratis plastic tassen voor eenmalig gebruik</dc:title>
    <meta:user-defined meta:name="OVERHEIDop.ParlID/DC.identifier">kst-30872-169</meta:user-defined>
    <meta:user-defined meta:name="OVERHEIDop.ondernummer">169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Cegerek c.s. over een verbod op gratis plastic tassen voor eenmalig gebruik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indiener">E. Ouwehand</meta:user-defined>
    <meta:user-defined meta:name="OVERHEIDop.indiener">Y. Cegerek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Cegerek c.s. over een verbod op gratis plastic tassen voor eenmalig 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