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1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872<text:tab/>Landelijk afvalbeheerplan</text:h>
      <text:h text:style-name="ifm_p_font.bold_size.9.06pt_mt.18.8mm_indent.-58.5mm_ifm" text:outline-level="1">Nr. 167
      <text:tab/>BRIEF VAN DE STAATSSECRETARIS VAN INFRASTRUCTUUR EN MILIEU </text:h>
      <text:p text:style-name="ifm_p_mt.3.76mm_ifm">Aan de Voorzitter van de Tweede Kamer der Staten-Generaal</text:p>
      <text:p text:style-name="ifm_p_mt.3.76mm_ifm">Den Haag, 3 december 2014</text:p>
      <text:p text:style-name="ifm_p_mt.3.76mm_ifm">In Nederland is het totale beleid voor afvalbeheer opgenomen in het Landelijk afvalbeheerplan 2009–2021 (LAP). Dit plan is op 24 december 2009 in werking getreden en op 25 maart 2010 voor de eerste keer gewijzigd. Ten behoeve van de implementatie van de nieuwe Europese Kaderrichtlijn Afvalstoffen (2008/98/EG) wordt het LAP nu voor de tweede keer gewijzigd.</text:p>
      <text:p text:style-name="ifm_p_mt.3.76mm_ifm">Op 3 maart 2014 zond ik u reeds de inspraakdocumenten waarin was aangegeven op welke wijze ik het LAP wilde gaan wijzigen (Kamerstuk 30 872, nr. 160). Inmiddels is de inspraakperiode voorbij en zijn de ingekomen reacties beantwoord in een Nota van Aanpassing<text:note text:id="ID-421282-d36e86"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De Nota van Aanpassing</text:h>
      <text:p text:style-name="ifm_p_mt.3.76mm_ifm">Overeenkomstig artikel 10.13 van de Wet milieubeheer zend ik u hierbij de Nota van Aanpassing voor de tweede wijziging van het LAP. Ter toelichting hierbij het volgende:</text:p>
      <text:p text:style-name="ifm_p_indent.-7mm_mleft.7mm_ifm">1.<text:tab/>Hoofdstuk 2 bevat enkele algemene zaken betreffende de inspraak.</text:p>
      <text:p text:style-name="ifm_p_indent.-7mm_mleft.7mm_ifm">2.<text:tab/>Hoofdstuk 3 bevat een aantal hoofdlijnen van de ingekomen reacties.</text:p>
      <text:p text:style-name="ifm_p_indent.-7mm_mleft.7mm_ifm">3.<text:tab/>Een overzicht van de partijen die hebben ingesproken, is opgenomen als bijlage 2.</text:p>
      <text:p text:style-name="ifm_p_indent.-7mm_mleft.7mm_ifm">4.<text:tab/>In bijlage 3 staan alle ingekomen reacties weergegeven gerangschikt naar onderdeel van het LAP waar deze betrekking op hebben. Tevens zijn de inspreker en het antwoord op de inspraak vermeld. Waar van toepassing is ook aangegeven hoe het LAP naar aanleiding van de reactie wordt aangepast. In deze bijlage zijn alle tekstdelen van het LAP die worden geschrapt doorgehaald en alle tekstdelen die worden toegevoegd onderstreept weergegeven.</text:p>
      <text:p text:style-name="ifm_p_mt.3.76mm_ifm">Voor de inhoud van de ingekomen reacties en de manier waarop daarmee is omgegaan verwijs ik kortheidshalve naar de Nota van Aanpassing.</text:p>
      <text:h text:style-name="ifm_p_font.italic_mt.3.76mm_page.keep-with-next_ifm" text:outline-level="1">Relatie met het programma Van Afval naar Grondstof</text:h>
      <text:p text:style-name="ifm_p_mt.3.76mm_ifm">Gelijktijdig met het wijzigen van het LAP wordt gewerkt aan het opstarten van het programma «Van afval naar grondstof» (VANG). In mijn brief van 28 januari 2014 heb ik u hierover geïnformeerd (Kamerstuk 33 043, nr. 28).</text:p>
      <text:p text:style-name="ifm_p_mt.3.76mm_ifm">Hoofddoel van dat programma is om een transitie naar een circulaire economie te bevorderen. Om een circulaire economie te kunnen bereiken, is goed afvalbeheer van groot belang. Met goed afvalbeheer wordt immers bereikt dat producten en grondstoffen zo veel mogelijk opnieuw worden gebruikt en niet verloren gaan voor de samenleving.</text:p>
      <text:p text:style-name="ifm_p_mt.3.76mm_ifm">De tweede wijziging van het LAP sluit aan op diverse onderdelen van VANG. Enkele onderdelen van VANG zijn al in deze tweede wijziging verwerkt. Zo wordt laagwaardige verwerking in het buitenland tegengehouden wanneer recycling in Nederland mogelijk is. Dit ondersteunt het sluiten van kringlopen en het realiseren van innovatieve recyclingtechnieken. Daarnaast is inmiddels een traject gestart om te komen tot een geheel nieuw LAP (LAP3).</text:p>
      <text:h text:style-name="ifm_p_font.italic_mt.3.76mm_page.keep-with-next_ifm" text:outline-level="1">De relatie met LAP3</text:h>
      <text:p text:style-name="ifm_p_mt.3.76mm_ifm">De wijziging van LAP2 is noodzakelijk om in lijn te blijven met Europese wet- en regelgeving en wordt ook gebruikt om een aantal wenselijke updates door te voeren. Omdat – wegens het aflopen van de wettelijke maximale looptijd van het huidige LAP – een integrale herziening inmiddels in voorbereiding is, is ervoor gekozen een aantal fundamentele discussiepunten en mogelijke beleidswijzigingen buiten de tweede wijziging te laten en te betrekken bij de integrale herziening van het LAP. Dit betekent ook dat een aantal keren op inspraakreacties is gereageerd door te verwijzen naar het traject van LAP3 in plaats van hier in het kader van de tweede wijziging van LAP2 op in te gaan.</text:p>
      <text:p text:style-name="ifm_p_mt.3.76mm_ifm">Het opstellen van LAP3 en het uitvoeren van VANG lopen gelijk op en zijn onderling verweven. Daardoor kunnen resultaten van VANG, nieuwe minimumstandaarden en mogelijke accentverschuivingen of nieuwe speerpunten in het afvalbeleid worden opgenomen in het nieuwe Nederlandse afvalbeheerplan. Vanzelfsprekend zal ik uw Kamer hierover te zijner tijd informer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872, nr. 167<text:tab/><text:page-number text:select-page="current"/></text:p>
      </style:footer>
    </style:master-page>
    <style:master-page xmlns:sdu-fn="http://schema.sdu.nl/2011/07/functions" style:name="Landscape" style:page-layout-name="landscape-margin-text">
      <style:footer>
        <text:p text:style-name="footer">Tweede Kamer, vergaderjaar 2014-2015, 30 872,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andelijk afvalbeheerplan; Brief regering; Tweede wijziging Landelijk afvalbeheerplan (LAP)</dc:title>
    <meta:user-defined meta:name="OVERHEIDop.ParlID/DC.identifier">kst-30872-167</meta:user-defined>
    <meta:user-defined meta:name="OVERHEIDop.ondernummer">167</meta:user-defined>
    <meta:user-defined meta:name="DCTERMS.W3CDTF/DCTERMS.available">2014-12-05</meta:user-defined>
    <meta:user-defined meta:name="OVERHEIDop.KamerstukTypen/DC.type">Brief</meta:user-defined>
    <meta:user-defined meta:name="OVERHEIDop.dossiernummer">30872</meta:user-defined>
    <meta:user-defined meta:name="OVERHEIDop.documenttitel">Tweede wijziging Landelijk afvalbeheerplan (LAP)</meta:user-defined>
    <meta:user-defined meta:name="OVERHEIDop.Parlementair/DC.type">Kamerstuk</meta:user-defined>
    <meta:user-defined meta:name="OVERHEIDop.indiener">W.J. Mansveld</meta:user-defined>
    <meta:user-defined meta:name="OVERHEIDop.vergaderjaar">2014-2015</meta:user-defined>
    <meta:user-defined meta:name="OVERHEIDop.dossiertitel">Landelijk afval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elijk afvalbeheerplan; Brief regering; Tweede wijziging Landelijk afvalbeheerplan (LAP)</meta:user-defined>
    <meta:user-defined meta:name="OVERHEIDop.publicationName">Kamerstuk</meta:user-defined>
    <meta:user-defined meta:name="OVERHEID.Organisatietype/OVERHEID.organisationType">staten generaal</meta:user-defined>
    <meta:user-defined meta:name="DCTERMS.W3CDTF/DCTERMS.issued">2014-12-03</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