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72<text:tab/>Landelijk afvalbeheerplan</text:h>
      <text:h text:style-name="ifm_p_font.bold_size.9.06pt_mt.18.8mm_indent.-58.5mm_ifm" text:outline-level="1">Nr. 156
      <text:tab/>MOTIE VAN HET LID DIK-FABER</text:h>
      <text:p text:style-name="ifm_p_ifm">Voorgesteld 26 november 2013</text:p>
      <text:p text:style-name="ifm_p_mt.3.76mm_ifm">De Kamer,</text:p>
      <text:p text:style-name="ifm_p_mt.3.76mm_ifm">gehoord de beraadslaging,</text:p>
      <text:p text:style-name="ifm_p_mt.3.76mm_ifm">overwegende dat de eerste prestatiegarantie voor het eventueel vrijgeven van statiegeld op petflessen verplicht tot zo hoogwaardig mogelijk hergebruik van ten minste 90 kt kunststof verpakkingsafval;</text:p>
      <text:p text:style-name="ifm_p_mt.3.76mm_ifm">constaterende dat op basis van het Basisdocument Monitoring Verpakkingen uitsluitend informatie zal worden geleverd over de hoeveelheid recycling, maar niet over de kwaliteit van het eindproduct van recycling;</text:p>
      <text:p text:style-name="ifm_p_mt.3.76mm_ifm">constaterende dat hierbij al het gesorteerde materiaal dat binnenkomt bij recyclingsbedrijven meetelt, waarbij geen rekening wordt gehouden met de verliezen binnen de laatste fase van het recyclingsproces terwijl de ILT heeft aangetoond dat hierin nog rendementsverliezen tot 30% kunnen optreden;</text:p>
      <text:p text:style-name="ifm_p_mt.3.76mm_ifm">verzoekt de regering, er zorg voor te dragen dat de komende jaren bij de monitoring van de recycling van kunststof verpakkingsafval wordt gerapporteerd:</text:p>
      <text:p text:style-name="ifm_p_indent.-5mm_mleft.5mm_ifm">•<text:tab/>wat de kwaliteit was van het eindproduct van de recycling en te onderbouwen dat dit het meest hoogwaardig mogelijk was;</text:p>
      <text:p text:style-name="ifm_p_indent.-5mm_mleft.5mm_ifm">•<text:tab/>wat de daadwerkelijke hoeveelheid gerecycled materiaal was na afronding van het recyclingsproces,</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72, nr. 156<text:tab/><text:page-number text:select-page="current"/></text:p>
      </style:footer>
    </style:master-page>
    <style:master-page xmlns:sdu-fn="http://schema.sdu.nl/2011/07/functions" style:name="Landscape" style:page-layout-name="landscape-margin-text">
      <style:footer>
        <text:p text:style-name="footer">Tweede Kamer, vergaderjaar 2013-2014, 30 872,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elijk afvalbeheerplan; Motie; Motie van het lid Dik-Faber over rapportage over de kwaliteit van het eindproduct van de recycling en de hoeveelheid gerecycled materiaal</dc:title>
    <meta:user-defined meta:name="OVERHEIDop.ParlID/DC.identifier">kst-30872-156</meta:user-defined>
    <meta:user-defined meta:name="OVERHEIDop.ondernummer">156</meta:user-defined>
    <meta:user-defined meta:name="DCTERMS.W3CDTF/DCTERMS.available">2013-11-27</meta:user-defined>
    <meta:user-defined meta:name="OVERHEIDop.KamerstukTypen/DC.type">Motie</meta:user-defined>
    <meta:user-defined meta:name="OVERHEIDop.dossiernummer">30872</meta:user-defined>
    <meta:user-defined meta:name="OVERHEIDop.documenttitel">Motie van het lid Dik-Faber over rapportage over de kwaliteit van het eindproduct van de recycling en de hoeveelheid gerecycled materiaal</meta:user-defined>
    <meta:user-defined meta:name="OVERHEIDop.Parlementair/DC.type">Kamerstuk</meta:user-defined>
    <meta:user-defined meta:name="OVERHEIDop.indiener">R.K. Dik-Faber</meta:user-defined>
    <meta:user-defined meta:name="OVERHEIDop.vergaderjaar">2013-2014</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van het lid Dik-Faber over rapportage over de kwaliteit van het eindproduct van de recycling en de hoeveelheid gerecycled materiaal</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