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44
      <text:tab/>GEWIJZIGDE MOTIE VAN HET LID DIK-FABER C.S. TER VERVANGING VAN DIE GEDRUKT ONDER NR. 137 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in het Groenboek Europese strategie kunststofafval uitgebreide verantwoordelijkheid van producenten een leidend beginsel is voor afvalbeheer;</text:p>
      <text:p text:style-name="ifm_p_mt.3.76mm_ifm">overwegende dat invoering van producentenverantwoordelijkheid voor bijvoorbeeld matrassen kan leiden tot een daling van de gemeentelijke lasten voor afvalinzameling en een verhoging van recyclingpercentage én recyclingkwaliteit;</text:p>
      <text:p text:style-name="ifm_p_mt.3.76mm_ifm">verzoekt de regering, in beeld te brengen hoe en voor welke producten producentenverantwoordelijkheid effectief kan worden uitgewerkt voor afvalstromen zoals matrassen, en de Kamer hierover voor 1 april 2014 te informeren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Gewijzigde motie (nader); Gewijzigde motie van het lid Dik-Faber c.s. (t.v.v. 30 872, nr. 137) over producentenverantwoordelijkheid</dc:title>
    <meta:user-defined meta:name="OVERHEIDop.ParlID/DC.identifier">kst-30872-144</meta:user-defined>
    <meta:user-defined meta:name="OVERHEIDop.ondernummer">144</meta:user-defined>
    <meta:user-defined meta:name="DCTERMS.W3CDTF/DCTERMS.available">2013-06-17</meta:user-defined>
    <meta:user-defined meta:name="OVERHEIDop.KamerstukTypen/DC.type">Motie</meta:user-defined>
    <meta:user-defined meta:name="OVERHEIDop.dossiernummer">30872</meta:user-defined>
    <meta:user-defined meta:name="OVERHEIDop.documenttitel">Gewijzigde motie van het lid Dik-Faber c.s. (t.v.v. 30 872, nr. 137) over producentenverantwoordelijkheid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van het lid Dik-Faber c.s. (t.v.v. 30 872, nr. 137) over producentenverantwoord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