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143
      <text:tab/>MOTIE VAN DE LEDEN FOKKE EN AGNES MULDER </text:h>
      <text:p text:style-name="ifm_p_ifm">Voorgesteld 5 juni 2013</text:p>
      <text:p text:style-name="ifm_p_mt.3.76mm_ifm">De Kamer,</text:p>
      <text:p text:style-name="ifm_p_mt.3.76mm_ifm">gehoord de beraadslaging,</text:p>
      <text:p text:style-name="ifm_p_mt.3.76mm_ifm">overwegende dat microplastics een serieuze bedreiging vormen voor de oppervlaktewaterkwaliteit en de zeewaterkwaliteit;</text:p>
      <text:p text:style-name="ifm_p_mt.3.76mm_ifm">overwegende dat gebruik van microplastics in cosmetica en schoonheidsproducten vermijdbaar is;</text:p>
      <text:p text:style-name="ifm_p_mt.3.76mm_ifm">verheugd over het feit dat de regering in Europees verband een verbod op microplastics in cosmetica wil bepleiten;</text:p>
      <text:p text:style-name="ifm_p_mt.3.76mm_ifm">van mening dat zolang er nog geen verbod bestaat op toepassing van microplastics in cosmetica, voorlichting over microplastics erg belangrijk is;</text:p>
      <text:p text:style-name="ifm_p_mt.3.76mm_ifm">verzoekt de regering, binnen vier maanden met een concreet plan te komen voor een voorlichtingscampagne voor Nederlandse consumenten over het vermijden van gebruik van microplastics in cosmetica;</text:p>
      <text:p text:style-name="ifm_p_mt.3.76mm_ifm">en gaat over tot de orde van de dag.</text:p>
      <text:p text:style-name="ifm_p_mt.3.76mm_ifm">Fokke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872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872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elijk afvalbeheerplan; Motie; Motie van de leden Fokke en Agnes Mulder over een voorlichtingscampagne over het vermijden van microplastics</dc:title>
    <meta:user-defined meta:name="OVERHEIDop.ParlID/DC.identifier">kst-30872-143</meta:user-defined>
    <meta:user-defined meta:name="OVERHEIDop.ondernummer">143</meta:user-defined>
    <meta:user-defined meta:name="DCTERMS.W3CDTF/DCTERMS.available">2013-06-06</meta:user-defined>
    <meta:user-defined meta:name="OVERHEIDop.KamerstukTypen/DC.type">Motie</meta:user-defined>
    <meta:user-defined meta:name="OVERHEIDop.dossiernummer">30872</meta:user-defined>
    <meta:user-defined meta:name="OVERHEIDop.documenttitel">Motie van de leden Fokke en Agnes Mulder over een voorlichtingscampagne over het vermijden van microplastics</meta:user-defined>
    <meta:user-defined meta:name="OVERHEIDop.Parlementair/DC.type">Kamerstuk</meta:user-defined>
    <meta:user-defined meta:name="OVERHEIDop.indiener">A.H. (Agnes) Mulder</meta:user-defined>
    <meta:user-defined meta:name="OVERHEIDop.indiener">H. Fokke</meta:user-defined>
    <meta:user-defined meta:name="OVERHEIDop.vergaderjaar">2012-2013</meta:user-defined>
    <meta:user-defined meta:name="OVERHEIDop.dossiertitel">Landelijk afval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elijk afvalbeheerplan; Motie; Motie van de leden Fokke en Agnes Mulder over een voorlichtingscampagne over het vermijden van microplastic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