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31<text:tab/>BRIEF VAN DE STAATSSECRETARIS VAN INFRASTRUCTUUR EN MILIEU </text:h>
      <text:p text:style-name="ifm_p_mt.3.76mm_ifm">Aan de Voorzitter van de Tweede Kamer der Staten-Generaal</text:p>
      <text:p text:style-name="ifm_p_mt.3.76mm_ifm">Den Haag, 7 Februari 2013</text:p>
      <text:p text:style-name="ifm_p_mt.3.76mm_ifm">Hierbij bied ik u ter informatie aan de ontwerpregeling tot wijziging van de Regeling acceptatie afvalstoffen op stortplaatsen in verband met de implementatie van Richtlijn 2011/97/EU van de Raad van 5 december 2011 tot wijziging van Richtlijn 1999/31/EG met betrekking tot specifieke criteria voor opslag van metallisch kwik dat als afval wordt beschouwd (PbEU 2011, L328/49) (regels voor de tijdelijke opslag van metallisch kwik)<text:note text:id="ID-207259-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ministeriële regeling strekt ter implementatie van een Europese richtlijn die voorschriften stelt voor de tijdelijke opslag van metallisch kwik. Het betreft hier strikte implementatie. Toezending van deze ontwerpregeling naar uw kamer vindt plaats op grond van artikel 21.6, zesde lid, van de Wet milieubeheer. Ingevolge dit artikel dient de ontwerpregeling vier weken voordat de regeling wordt vastgesteld toegezonden te worden aan de beide kamers der Staten-Generaal. De ministeriële regeling zal conform de gestelde datum in de richtlijn uiterlijk 15 maart 2013 in werking treden.</text:p>
      <text:p text:style-name="ifm_p_mt.3.76mm_ifm">Een eens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31<text:tab/><text:page-number text:select-page="current"/></text:p>
      </style:footer>
    </style:master-page>
    <style:master-page xmlns:sdu-fn="http://schema.sdu.nl/2011/07/functions" style:name="Landscape" style:page-layout-name="landscape-margin-text">
      <style:footer>
        <text:p text:style-name="footer">Tweede Kamer, vergaderjaar 2012-2013, 30 87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elijk afvalbeheerplan; Brief regering; Ontwerpregeling tot wijziging van de Regeling acceptatie afvalstoffen op stortplaatsen i.v.m. de implementatie van Richtlijn 2011/97/EU (regels betreffende de tijdelijke opslag van metallisch kwik)</dc:title>
    <meta:user-defined meta:name="OVERHEIDop.ParlID/DC.identifier">kst-30872-131</meta:user-defined>
    <meta:user-defined meta:name="OVERHEIDop.ondernummer">131</meta:user-defined>
    <meta:user-defined meta:name="DCTERMS.W3CDTF/DCTERMS.available">2013-02-11</meta:user-defined>
    <meta:user-defined meta:name="OVERHEIDop.KamerstukTypen/DC.type">Brief</meta:user-defined>
    <meta:user-defined meta:name="OVERHEIDop.dossiernummer">30872</meta:user-defined>
    <meta:user-defined meta:name="OVERHEIDop.documenttitel">Ontwerpregeling tot wijziging van de Regeling acceptatie afvalstoffen op stortplaatsen i.v.m. de implementatie van Richtlijn 2011/97/EU (regels betreffende de tijdelijke opslag van metallisch kwik)</meta:user-defined>
    <meta:user-defined meta:name="OVERHEIDop.Parlementair/DC.type">Kamerstuk</meta:user-defined>
    <meta:user-defined meta:name="OVERHEIDop.indiener">W.J. Mansveld</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Ontwerpregeling tot wijziging van de Regeling acceptatie afvalstoffen op stortplaatsen i.v.m. de implementatie van Richtlijn 2011/97/EU (regels betreffende de tijdelijke opslag van metallisch kwik)</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