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27
      <text:tab/>GEWIJZIGDE MOTIE VAN DE LEDEN VAN VELDHOVEN EN WIEGMAN-VAN MEPPELEN SCHEPPINK TER VERVANGING VAN DIE GEDRUKT ONDER NR. 122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concept-verpakkingenakkoord ambitieuze doelen bevat voor het hergebruik van glas, papier en karton, hout, metaal en kunststof, en tevens een afschaffing inhoudt van het statiegeldsysteem;</text:p>
      <text:p text:style-name="ifm_p_mt.3.76mm_ifm">overwegende dat het nieuwe akkoord een substantiële verbetering dient te vormen voor de grondstoffenrotonde, in lijn met de afvalbrief van het kabinet;</text:p>
      <text:p text:style-name="ifm_p_mt.3.76mm_ifm">verzoekt de regering om er, samen met het bedrijfsleven en de gemeenten, voor te zorgen dat het akkoord, wanneer dit door alle partijen is ondertekend:</text:p>
      <text:p text:style-name="ifm_p_indent.-7mm_mleft.7mm_ifm">1.<text:tab/>ernaar streeft dat het voor kunststof afgesproken hergebruikspercentage in 2018 65% bedraagt; en dat dit materiaal op een hoogwaardige manier hergebruikt wordt;</text:p>
      <text:p text:style-name="ifm_p_indent.-7mm_mleft.7mm_ifm">2.<text:tab/>alle niet goed herbruikbare verpakkingsmaterialen uiterlijk in 2018 vervangt door duurzame alternatieven, tenzij kan worden aangetoond dat er geen goed alternatief bestaat;</text:p>
      <text:p text:style-name="ifm_p_indent.-7mm_mleft.7mm_ifm">3.<text:tab/>de inzameling en recycling van drankenkartons en blik na positieve evaluatie van de pilot in 2014, invoert als onderdeel van het verpakkingenakkoord;</text:p>
      <text:p text:style-name="ifm_p_indent.-7mm_mleft.7mm_ifm">4.<text:tab/>(sport)verenigingen, goededoelenorganisaties en scholen die via de inzameling van kleine PET-flesjes, kleine drankenkartons en blikjes een bijdrage leveren aan het voorkomen van zwerfafval hiervoor financieel beloond worden;</text:p>
      <text:p text:style-name="ifm_p_indent.-7mm_mleft.7mm_ifm">5.<text:tab/>gratis plastic tasjes in 2018 ook buiten het supermarktkanaal vervangen zijn door duurzame alternatieven,</text:p>
      <text:p text:style-name="ifm_p_mt.3.76mm_ifm">en gaat over tot de orde van de dag.</text:p>
      <text:p text:style-name="ifm_p_mt.3.76mm_ifm">Van Veldhov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Landelijk afvalbeheerplan; Gewijzigde motie (nader); Gewijzigde motie Van Veldhoven en Wiegman-van Meppelen Scheppink (t.v.v. 30872, nr. 122), over uitwerking van het verpakkingenakkoord</dc:title>
    <meta:user-defined meta:name="OVERHEIDop.ParlID/DC.identifier">kst-30872-127</meta:user-defined>
    <meta:user-defined meta:name="OVERHEIDop.ondernummer">127</meta:user-defined>
    <meta:user-defined meta:name="DCTERMS.W3CDTF/DCTERMS.available">2012-08-10</meta:user-defined>
    <meta:user-defined meta:name="OVERHEIDop.KamerstukTypen/DC.type">Motie</meta:user-defined>
    <meta:user-defined meta:name="OVERHEIDop.dossiernummer">30872</meta:user-defined>
    <meta:user-defined meta:name="OVERHEIDop.documenttitel">Gewijzigde motie Van Veldhoven en Wiegman-van Meppelen Scheppink (t.v.v. 30872, nr. 122), over uitwerking van het verpakkingenakkoord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S. van Veldhov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Van Veldhoven en Wiegman-van Meppelen Scheppink (t.v.v. 30872, nr. 122), over uitwerking van het verpakking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