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26
      <text:tab/>GEWIJZIGDE MOTIE VAN DE LEDEN WIEGMAN-VAN MEPPELEN SCHEPPINK EN PAULUS JANSEN TER VERVANGING VAN DIE GEDRUKT ONDER NR. 113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er een raamovereenkomst naar de Kamer is gestuurd over de aanpak van de dossiers verpakkingen en zwerfafval;</text:p>
      <text:p text:style-name="ifm_p_mt.3.76mm_ifm">constaterende dat het vaststellen van een verduurzamingsagenda met «concrete en afrekenbare doelen» in handen wordt gelegd van een nieuw kennisinstituut waarin naast wetenschappers ook vertegenwoordigers van de onderhandelende partijen deelnemen;</text:p>
      <text:p text:style-name="ifm_p_mt.3.76mm_ifm">verzoekt de regering, het kennisinstituut een deskundige en onafhankelijk karakter te geven zodat het niet weer een nieuw onderhandelcircus wordt,</text:p>
      <text:p text:style-name="ifm_p_mt.3.76mm_ifm">en gaat over tot de orde van de dag.</text:p>
      <text:p text:style-name="ifm_p_mt.3.76mm_ifm">Wiegman-van Meppelen Scheppink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Landelijk afvalbeheerplan; Gewijzigde motie (nader); Gewijzigde motie Wiegman-van Meppelen Scheppink en Paulus Jansen (t.v.v. 30872, nr. 113) over het karakter van het kennisinstituut</dc:title>
    <meta:user-defined meta:name="OVERHEIDop.ParlID/DC.identifier">kst-30872-126</meta:user-defined>
    <meta:user-defined meta:name="OVERHEIDop.ondernummer">126</meta:user-defined>
    <meta:user-defined meta:name="DCTERMS.W3CDTF/DCTERMS.available">2012-08-13</meta:user-defined>
    <meta:user-defined meta:name="OVERHEIDop.KamerstukTypen/DC.type">Motie</meta:user-defined>
    <meta:user-defined meta:name="OVERHEIDop.dossiernummer">30872</meta:user-defined>
    <meta:user-defined meta:name="OVERHEIDop.documenttitel">Gewijzigde motie Wiegman-van Meppelen Scheppink en Paulus Jansen (t.v.v. 30872, nr. 113) over het karakter van het kennisinstituut</meta:user-defined>
    <meta:user-defined meta:name="OVERHEIDop.Parlementair/DC.type">Kamerstuk</meta:user-defined>
    <meta:user-defined meta:name="OVERHEIDop.indiener">P.F.C. (Paulus) Jansen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Gewijzigde motie (nader); Gewijzigde motie Wiegman-van Meppelen Scheppink en Paulus Jansen (t.v.v. 30872, nr. 113) over het karakter van het kennisinstitu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