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22
      <text:tab/>MOTIE VAN HET LID VAN VELDHOVEN C.S.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het concept-verpakkingenakkoord ambitieuze doelen bevat voor het hergebruik van glas, papier en karton, hout, metaal en kunststof, en tevens een afschaffing inhoudt van het statiegeldsysteem;</text:p>
      <text:p text:style-name="ifm_p_mt.3.76mm_ifm">overwegende dat het nieuwe akkoord een substantiële verbetering dient te vormen voor de grondstoffenrotonde in lijn met de afvalbrief van het kabinet;</text:p>
      <text:p text:style-name="ifm_p_mt.3.76mm_ifm">verzoekt de regering, er samen met het bedrijfsleven en de gemeenten voor te zorgen dat het akkoord, wanneer dit door alle partijen is ondertekend:</text:p>
      <text:p text:style-name="ifm_p_indent.-7mm_mleft.7mm_ifm">1.<text:tab/>ernaar streeft dat het voor kunststof afgesproken hergebruikpercentage in 2018 65% bedraagt; en dat dit materiaal op een hoogwaardige manier hergebruikt wordt;</text:p>
      <text:p text:style-name="ifm_p_indent.-7mm_mleft.7mm_ifm">2.<text:tab/>alle niet goed herbruikbare verpakkingsmaterialen uiterlijk in 2018 vervangt door duurzame alternatieven, tenzij kan worden aangetoond dat er geen goed alternatief bestaat;</text:p>
      <text:p text:style-name="ifm_p_indent.-7mm_mleft.7mm_ifm">3.<text:tab/>de inzameling en recycling van drankenkartons en blik na positieve evaluatie van de pilot in 2014 invoert als onderdeel van het verpakkingenakkoord;</text:p>
      <text:p text:style-name="ifm_p_indent.-7mm_mleft.7mm_ifm">4.<text:tab/>ervoor zorgt dat (sport)verenigingen, goededoelenorganisaties en scholen die via de inzameling van kleine PET-flesjes, kleine drankenkartons en blikjes een bijdrage leveren aan het voorkomen van zwerfafval hiervoor financieel beloond worden;</text:p>
      <text:p text:style-name="ifm_p_indent.-7mm_mleft.7mm_ifm">5.<text:tab/>ervoor zorgt dat gratis plastic tasjes in 2018 ook buiten het supermarktkanaal vervangen zijn door duurzame alternatieven,</text:p>
      <text:p text:style-name="ifm_p_mt.3.76mm_ifm">en gaat over tot de orde van de dag.</text:p>
      <text:p text:style-name="ifm_p_mt.3.76mm_ifm">Van Veldhoven</text:p>
      <text:p text:style-name="ifm_p_ifm">Van der Werf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Van Veldhoven c.s. over uitwerking van het verpakkingenakkoord</dc:title>
    <meta:user-defined meta:name="OVERHEIDop.ParlID/DC.identifier">kst-30872-122</meta:user-defined>
    <meta:user-defined meta:name="OVERHEIDop.ondernummer">122</meta:user-defined>
    <meta:user-defined meta:name="DCTERMS.W3CDTF/DCTERMS.available">2012-07-23</meta:user-defined>
    <meta:user-defined meta:name="OVERHEIDop.KamerstukTypen/DC.type">Motie</meta:user-defined>
    <meta:user-defined meta:name="OVERHEIDop.dossiernummer">30872</meta:user-defined>
    <meta:user-defined meta:name="OVERHEIDop.documenttitel">Motie Van Veldhoven c.s. over uitwerking van het verpakkingenakkoord</meta:user-defined>
    <meta:user-defined meta:name="OVERHEIDop.Parlementair/DC.type">Kamerstuk</meta:user-defined>
    <meta:user-defined meta:name="OVERHEIDop.indiener">M.C.I. van der Werf</meta:user-defined>
    <meta:user-defined meta:name="OVERHEIDop.indiener">E.E. Wiegman-van Meppelen Scheppink</meta:user-defined>
    <meta:user-defined meta:name="OVERHEIDop.indiener">S. van Veldhoven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Veldhoven c.s. over uitwerking van het verpakkingen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