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19
      <text:tab/>MOTIE VAN DE LEDEN PAULUS JANSEN EN WIEGMAN- VAN MEPPELEN SCHEPPINK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VNG de ondertekening van het verpakkingenakkoord afhankelijk stelt van de uitkomst van een onafhankelijke financiële toets;</text:p>
      <text:p text:style-name="ifm_p_mt.3.76mm_ifm">van mening dat het verpakkingenakkoord gezien moet worden als een beleidsrijke uitwerking van het Verpakkingenbesluit;</text:p>
      <text:p text:style-name="ifm_p_mt.3.76mm_ifm">verzoekt de regering, het verpakkingenakkoord na het bekend worden van het finale besluit van de VNG voor te leggen aan beide Kamers der Staten-Generaal,</text:p>
      <text:p text:style-name="ifm_p_mt.3.76mm_ifm">en gaat over tot de orde van de dag.</text:p>
      <text:p text:style-name="ifm_p_mt.3.76mm_ifm">Paulus Jansen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Paulus Jansen en Wiegman-van Meppelen Scheppink over voorleggen van het verpakkingenakkoord aan beide Kamer der Staten-Generaal</dc:title>
    <meta:user-defined meta:name="OVERHEIDop.ParlID/DC.identifier">kst-30872-119</meta:user-defined>
    <meta:user-defined meta:name="OVERHEIDop.ondernummer">119</meta:user-defined>
    <meta:user-defined meta:name="DCTERMS.W3CDTF/DCTERMS.available">2012-07-23</meta:user-defined>
    <meta:user-defined meta:name="OVERHEIDop.KamerstukTypen/DC.type">Motie</meta:user-defined>
    <meta:user-defined meta:name="OVERHEIDop.dossiernummer">30872</meta:user-defined>
    <meta:user-defined meta:name="OVERHEIDop.documenttitel">Motie Paulus Jansen en Wiegman-van Meppelen Scheppink over voorleggen van het verpakkingenakkoord aan beide Kamer der Staten-Generaal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P.F.C. (Paulus) Jansen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Paulus Jansen en Wiegman-van Meppelen Scheppink over voorleggen van het verpakkingenakkoord aan beide Kamer der Staten-Gener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