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0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08
      <text:tab/>TWEEDE NADER GEWIJZIGDE MOTIE VAN DE LEDEN VAN VELDHOVEN EN VAN DER WERF TER VERVANGING VAN DIE GEDRUKT ONDER NR. 89 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constaterende dat het concept-verpakkingen akkoord ambitieuze doelen bevat voor het hergebruik van glas, papier en karton, hout, metaal en kunststof, en tevens een afschaffing inhoudt van het statiegeldsysteem.</text:p>
      <text:p text:style-name="ifm_p_mt.3.76mm_ifm">overwegende dat het nieuwe akkoord een substantiële verbetering dient te vormen voor de grondstoffenrotonde, in lijn met afvalbrief van het kabinet,</text:p>
      <text:p text:style-name="ifm_p_mt.3.76mm_ifm">Verzoekt de regering, de versteviging waarvan sprake is in de brief van de regering van 12 april, langs de volgende lijnen in te vullen:</text:p>
      <text:p text:style-name="ifm_p_indent.-7mm_mleft.7mm_ifm">1.<text:tab/>ernaar te streven dat het voor kunststof afgesproken hergebruikspercentage in 2018 65% bedraagt; en dat dit materiaal op een hoogwaardige manier hergebruikt wordt;</text:p>
      <text:p text:style-name="ifm_p_indent.-7mm_mleft.7mm_ifm">2.<text:tab/>alle niet goed herbruikbare verpakkingsmaterialen zijn uiterlijk in 2018 vervangen door duurzame alternatieven, tenzij kan worden aangetoond dat er geen goed alternatief bestaat;</text:p>
      <text:p text:style-name="ifm_p_indent.-7mm_mleft.7mm_ifm">3.<text:tab/>de inzameling en recycling van drankenkartons en blik wordt na positieve evaluatie van de pilot in 2014 – ingevoerd als onderdeel van het verpakkingenakkoord;</text:p>
      <text:p text:style-name="ifm_p_indent.-7mm_mleft.7mm_ifm">4.<text:tab/>(sport)verenigingen, goede doelen organisaties en scholen die via de inzameling van kleine PET- flesjes, kleine drankenkartons en blikjes een bijdrage leveren aan het voorkomen van zwerfafval worden hiervoor financieel beloond;</text:p>
      <text:p text:style-name="ifm_p_indent.-7mm_mleft.7mm_ifm">5.<text:tab/>gratis plastic tasjes in 2018 ook buiten het supermarktkanaal te vervangen door duurzame alternatieven;</text:p>
      <text:p text:style-name="ifm_p_mt.3.76mm_ifm">en gaat over tot de orde van de dag.</text:p>
      <text:p text:style-name="ifm_p_mt.3.76mm_ifm">Van Veldhoven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Gewijzigde motie (nader); Tweede nader gewijzigde motie van de leden Van Veldhoven en Van der Werf (t.v.v. 30 872, nr. 89), over versteviging van de doelstellingen voor hergebruik</dc:title>
    <meta:user-defined meta:name="OVERHEIDop.ParlID/DC.identifier">kst-30872-108</meta:user-defined>
    <meta:user-defined meta:name="OVERHEIDop.ondernummer">108</meta:user-defined>
    <meta:user-defined meta:name="DCTERMS.W3CDTF/DCTERMS.available">2012-05-07</meta:user-defined>
    <meta:user-defined meta:name="OVERHEIDop.KamerstukTypen/DC.type">Motie</meta:user-defined>
    <meta:user-defined meta:name="OVERHEIDop.dossiernummer">30872</meta:user-defined>
    <meta:user-defined meta:name="OVERHEIDop.documenttitel">Tweede nader gewijzigde motie van de leden Van Veldhoven en Van der Werf (t.v.v. 30 872, nr. 89), over versteviging van de doelstellingen voor hergebruik</meta:user-defined>
    <meta:user-defined meta:name="OVERHEIDop.Parlementair/DC.type">Kamerstuk</meta:user-defined>
    <meta:user-defined meta:name="OVERHEIDop.indiener">M.C.I. van der Werf</meta:user-defined>
    <meta:user-defined meta:name="OVERHEIDop.indiener">S. van Veldhoven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Gewijzigde motie (nader); Tweede nader gewijzigde motie van de leden Van Veldhoven en Van der Werf (t.v.v. 30 872, nr. 89), over versteviging van de doelstellingen voor her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