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06
      <text:tab/>GEWIJZIGDE MOTIE VAN HET LID DIKKERS C.S. TER VERVANGING VAN DIE GEDRUKT ONDER NR. 103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volgens het activiteitenbesluit milieustraten met een «voldoende adequaat voorzieningenniveau» hun «restbak» mogen aanbieden aan een AVI;</text:p>
      <text:p text:style-name="ifm_p_mt.3.76mm_ifm">constaterende dat in deze restbakken vaak nog veel materiaal zit dat recyclebaar is;</text:p>
      <text:p text:style-name="ifm_p_mt.3.76mm_ifm">verzoekt de regering, om in het activiteitenbesluit te laten opnemen dat deze restbakken voortaan naar een sorteerinstallatie worden gebracht,</text:p>
      <text:p text:style-name="ifm_p_mt.3.76mm_ifm">en gaat over tot de orde van de dag.</text:p>
      <text:p text:style-name="ifm_p_mt.3.76mm_ifm">Dikkers</text:p>
      <text:p text:style-name="ifm_p_ifm">Van Veldhoven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Gewijzigde motie (nader); Gewijzigde motie van het lid Dikkers c.s. (t.v.v. 30 872, nr. 103), over restbakken</dc:title>
    <meta:user-defined meta:name="OVERHEIDop.ParlID/DC.identifier">kst-30872-106</meta:user-defined>
    <meta:user-defined meta:name="OVERHEIDop.ondernummer">106</meta:user-defined>
    <meta:user-defined meta:name="DCTERMS.W3CDTF/DCTERMS.available">2012-05-07</meta:user-defined>
    <meta:user-defined meta:name="OVERHEIDop.KamerstukTypen/DC.type">Motie</meta:user-defined>
    <meta:user-defined meta:name="OVERHEIDop.dossiernummer">30872</meta:user-defined>
    <meta:user-defined meta:name="OVERHEIDop.documenttitel">Gewijzigde motie van het lid Dikkers c.s. (t.v.v. 30 872, nr. 103), over restbakken</meta:user-defined>
    <meta:user-defined meta:name="OVERHEIDop.Parlementair/DC.type">Kamerstuk</meta:user-defined>
    <meta:user-defined meta:name="OVERHEIDop.indiener">S. van Veldhoven</meta:user-defined>
    <meta:user-defined meta:name="OVERHEIDop.indiener">E.E. Wiegman-van Meppelen Scheppink</meta:user-defined>
    <meta:user-defined meta:name="OVERHEIDop.indiener">S.W. Dikkers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Gewijzigde motie (nader); Gewijzigde motie van het lid Dikkers c.s. (t.v.v. 30 872, nr. 103), over restb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