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2
      <text:tab/>BRIEF VAN DE STAATSSECRETARIS VAN ECONOMISCHE ZAKEN</text:h>
      <text:p text:style-name="ifm_p_mt.3.76mm_ifm">Aan de Voorzitter van de Tweede Kamer der Staten-Generaal</text:p>
      <text:p text:style-name="ifm_p_mt.3.76mm_ifm">Den Haag, 31 mei 2013</text:p>
      <text:p text:style-name="ifm_p_mt.3.76mm_ifm">Hierbij zend ik u mijn reactie op het verzoek van 15 mei jl. van de vaste commissie voor Economische Zaken over de Westerschelde en infractieprocedure.</text:p>
      <text:h text:style-name="ifm_p_font.italic_mt.3.76mm_page.keep-with-next_ifm" text:outline-level="1">Stand van zaken Westerschelde</text:h>
      <text:p text:style-name="ifm_p_mt.3.76mm_ifm">Bij brief van 21 december 2012 (Kamerstuk 30 862, nr. 89) heb ik u geïnformeerd over de maatregelen (vergezeld van een gedetailleerde planning) met betrekking tot de ontpoldering van de Hedwigepolder, als onderdeel van het Natuurpakket Westerschelde.</text:p>
      <text:p text:style-name="ifm_p_ifm">De provincie Zeeland heeft de voorbereiding, uitvoering en regie van de in het Verdrag met het Vlaams Gewest afgesproken 600 ha van het natuurherstelprogramma weer op zich genomen. De formele besluitvorming over het Nederlandse deel van het natuurpakket, wordt door de provincie Zeeland voorbereid conform de Rijkscoördinatieregeling. Het rijk neemt de formele besluiten en blijft eindverantwoordelijk.</text:p>
      <text:p text:style-name="ifm_p_mt.3.76mm_ifm">Ten aanzien van de ontpoldering van de Hedwigepolder verlopen de voorbereidingen volgens de u toegezonden planning. Het Rijksinpassingsplan wordt momenteel geactualiseerd, inclusief de daarbij behorende documenten (een milieueffectrapportage (MER), een kosteneffectiviteitsanalyse (KEA), een inrichtingsplan en een projectplan. Daarnaast, en zo mogelijk parallel, worden de noodzakelijke vergunningen (uitvoeringsbesluiten) aangevraagd. Tevens is het traject tot minnelijke verwerving in gang gezet. Met een vastgesteld rijksinpassingsplan (2014), uitvoeringsbesluiten en verworven gronden (2016) is de weg vrij voor de daadwerkelijke uitvoering.</text:p>
      <text:h text:style-name="ifm_p_font.italic_mt.3.76mm_page.keep-with-next_ifm" text:outline-level="1">Infractieprocedure</text:h>
      <text:p text:style-name="ifm_p_mt.3.76mm_ifm">Bij brief van 5 april jl. (Kamerstuk 30 862, nr. 91 herdruk) heb ik u bericht dat de Europese Commissie op 21 maart jl. per brief heeft gereageerd op het antwoord van het kabinet van 21 december 2012 op het met redenen omkleed advies.</text:p>
      <text:p text:style-name="ifm_p_mt.3.76mm_ifm">Zoals ik u in de eerdergenoemde brief heb aangegeven zal ik de Europese Commissie antwoorden en u daa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92<text:tab/><text:page-number text:select-page="current"/></text:p>
      </style:footer>
    </style:master-page>
    <style:master-page xmlns:sdu-fn="http://schema.sdu.nl/2011/07/functions" style:name="Landscape" style:page-layout-name="landscape-margin-text">
      <style:footer>
        <text:p text:style-name="footer">Tweede Kamer, vergaderjaar 2012-2013, 30 86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Reactie op verzoek van de vaste commissie voor Economische Zaken over de Westerschelde en infractieprocedure</dc:title>
    <meta:user-defined meta:name="OVERHEIDop.ParlID/DC.identifier">kst-30862-92</meta:user-defined>
    <meta:user-defined meta:name="OVERHEIDop.ondernummer">92</meta:user-defined>
    <meta:user-defined meta:name="DCTERMS.W3CDTF/DCTERMS.available">2013-06-13</meta:user-defined>
    <meta:user-defined meta:name="OVERHEIDop.KamerstukTypen/DC.type">Brief</meta:user-defined>
    <meta:user-defined meta:name="OVERHEIDop.dossiernummer">30862</meta:user-defined>
    <meta:user-defined meta:name="OVERHEIDop.documenttitel">Reactie op verzoek van de vaste commissie voor Economische Zaken over de Westerschelde en infractieprocedure</meta:user-defined>
    <meta:user-defined meta:name="OVERHEIDop.Parlementair/DC.type">Kamerstuk</meta:user-defined>
    <meta:user-defined meta:name="OVERHEIDop.indiener">S.A.M. Dijksma</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Reactie op verzoek van de vaste commissie voor Economische Zaken over de Westerschelde en infractieprocedure</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