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7
      <text:tab/>BRIEF VAN DE STAATSSECRETARIS VAN ECONOMISCHE ZAKEN, LANDBOUW EN INNOVATIE </text:h>
      <text:p text:style-name="ifm_p_mt.3.76mm_ifm">Aan de Voorzitter van de Tweede Kamer der Staten-Generaal</text:p>
      <text:p text:style-name="ifm_p_mt.3.76mm_ifm">Den Haag, 2 november 2012</text:p>
      <text:p text:style-name="ifm_p_mt.3.76mm_ifm">De vaste commissie voor Economische Zaken, Landbouw en Innovatie heeft mij bij brief van 10 oktober 2012 verzocht om een stand van zakenbrief naar uw Kamer te sturen betreffende de ingebrekestelling door de Europese Commissie en een reactie op berichtgeving hieromtrent, een reactie te geven op de uitspraak in de zaak die was aangespannen door de Vogelbescherming en een stand van zaken betreffende de Belgische arbitrage.</text:p>
      <text:p text:style-name="ifm_p_mt.3.76mm_ifm">Ik verwijs u voor de laatste stand van zaken ten aanzien van de ingebrekestelling van de Europese Commissie naar mijn brief aan uw Kamer van 30 oktober jongstleden (Kamerstuk 30 862, nr. 86). Voor de stand van zaken ten aanzien van de uitspraak in de zaak die was aangespannen door de Vogelbescherming en de Belgische arbitrage verwijs ik u naar mijn antwoorden op de vragen van de leden Dijkgraaf (SGP) en Geurts (CDA) van 30 oktober jongstleden (Aanhangsel Handelingen II, 2012/2013, nr. 399).</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87<text:tab/><text:page-number text:select-page="current"/></text:p>
      </style:footer>
    </style:master-page>
    <style:master-page xmlns:sdu-fn="http://schema.sdu.nl/2011/07/functions" style:name="Landscape" style:page-layout-name="landscape-margin-text">
      <style:footer>
        <text:p text:style-name="footer">Tweede Kamer, vergaderjaar 2012-2013, 30 86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commissie om de stand van zaken betrffende Natuurherstel Westerschelde</dc:title>
    <meta:user-defined meta:name="OVERHEIDop.ParlID/DC.identifier">kst-30862-87</meta:user-defined>
    <meta:user-defined meta:name="OVERHEIDop.ondernummer">87</meta:user-defined>
    <meta:user-defined meta:name="DCTERMS.W3CDTF/DCTERMS.available">2014-08-14</meta:user-defined>
    <meta:user-defined meta:name="OVERHEIDop.KamerstukTypen/DC.type">Brief</meta:user-defined>
    <meta:user-defined meta:name="OVERHEIDop.dossiernummer">30862</meta:user-defined>
    <meta:user-defined meta:name="OVERHEIDop.documenttitel">Reactie op verzoek commissie om de stand van zaken betrffende Natuurherstel Westerschelde</meta:user-defined>
    <meta:user-defined meta:name="OVERHEIDop.Parlementair/DC.type">Kamerstuk</meta:user-defined>
    <meta:user-defined meta:name="OVERHEIDop.indiener">H. Bleker</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commissie om de stand van zaken betrffende Natuurherstel Westerschelde</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