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6
      <text:tab/>BRIEF VAN DE STAATSSECRETARIS VAN ECONOMISCHE ZAKEN, LANDBOUW EN INNOVATIE</text:h>
      <text:p text:style-name="ifm_p_mt.3.76mm_ifm">Aan de Voorzitter van de Tweede Kamer der Staten-Generaal</text:p>
      <text:p text:style-name="ifm_p_mt.3.76mm_ifm">Den Haag, 30 oktober 2012</text:p>
      <text:p text:style-name="ifm_p_mt.3.76mm_ifm">Uw commissie voor Economische zaken, Landbouw en Innovatie verzoeken bij brief van 25 oktober jongstleden de brief van de Europese Commissie aan de regering betreffende natuurherstel in de Westerschelde zo snel mogelijk naar de Kamer te sturen.</text:p>
      <text:p text:style-name="ifm_p_mt.3.76mm_ifm">Het is regel dat documenten gerelateerd aan inbreukprocedures niet openbaar worden gemaakt. Hiervoor is eerst toestemming nodig van de Europese Commissie. In reactie op mijn verzoek om toestemming geeft de Europese Commissie aan dat toezending aan de Tweede Kamer vertrouwelijk dient te geschieden *).</text:p>
      <text:p text:style-name="ifm_p_mt.3.76mm_ifm">De brief van de Europese Commissie, waarin de Commissie aangeeft dat Nederland naar haar oordeel niet voldoet aan de verplichting op grond van artikel 6, tweede lid, van de Habitatrichtlijn, treft u als bijlage aan. Een reactie hierop zal ik binnen de door de Commissie gevraagde termijn formuleren.</text:p>
      <text:p text:style-name="ifm_p_mt.3.76mm_ifm">Ik zal de bijlage van deze brief vertrouwelijk ter inzage leggen bij uw Kamer.</text:p>
      <text:p text:style-name="ifm_p_mt.5.08mm_ifm">De staatssecretaris van Economische Zaken, Landbouw en Innovatie,<text:line-break/>H.<text:s/>Bleker</text:p>
      <text:p text:style-name="ifm_p_mt.3.76mm_page.break-before_ifm">*) Ter vertrouwelijke inzage gelegd, alleen voor de lede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86<text:tab/><text:page-number text:select-page="current"/></text:p>
      </style:footer>
    </style:master-page>
    <style:master-page xmlns:sdu-fn="http://schema.sdu.nl/2011/07/functions" style:name="Landscape" style:page-layout-name="landscape-margin-text">
      <style:footer>
        <text:p text:style-name="footer">Tweede Kamer, vergaderjaar 2012-2013, 30 86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21 december 2005 te Middelburg tot stand gekomen Verdrag tussen het Koninkrijk der Nederlanden en het Vlaams Gewest betreffende de uitvoering van de ontwikkelingsschets 2010 Schelde-estuarium (Trb. 2005, 310); Brief regering; Natuurherstel Westerschelde. Brief van de Europese Commissie inzake de verplichting op grond van artikel 6, tweede lid, van de Habitatrichtlijn.</dc:title>
    <meta:user-defined meta:name="OVERHEIDop.ParlID/DC.identifier">kst-30862-86</meta:user-defined>
    <meta:user-defined meta:name="OVERHEIDop.ondernummer">86</meta:user-defined>
    <meta:user-defined meta:name="DCTERMS.W3CDTF/DCTERMS.available">2012-10-30</meta:user-defined>
    <meta:user-defined meta:name="OVERHEIDop.KamerstukTypen/DC.type">Brief</meta:user-defined>
    <meta:user-defined meta:name="OVERHEIDop.dossiernummer">30862</meta:user-defined>
    <meta:user-defined meta:name="OVERHEIDop.documenttitel">Natuurherstel Westerschelde. Brief van de Europese Commissie inzake de verplichting op grond van artikel 6, tweede lid, van de Habitatrichtlijn.</meta:user-defined>
    <meta:user-defined meta:name="OVERHEIDop.Parlementair/DC.type">Kamerstuk</meta:user-defined>
    <meta:user-defined meta:name="OVERHEIDop.indiener">H. Bleker</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Natuurherstel Westerschelde. Brief van de Europese Commissie inzake de verplichting op grond van artikel 6, tweede lid, van de Habitatrichtlijn.</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