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3
      <text:tab/>BRIEF VAN DE STAATSSECRETARIS VAN ECONOMISCHE ZAKEN, LANDBOUW EN INNOVATIE</text:h>
      <text:p text:style-name="ifm_p_mt.3.76mm_ifm">Aan de Voorzitter van de Tweede Kamer der Staten-Generaal</text:p>
      <text:p text:style-name="ifm_p_mt.3.76mm_ifm">Den Haag, 25 juni 2012</text:p>
      <text:p text:style-name="ifm_p_mt.3.76mm_ifm">Per brief van 20 juni 2012 heeft de vaste commissie voor Economische Zaken, Landbouw en Innovatie van uw Kamer verzocht om – in vervolg op mijn brief van 11 juni 2012 (30 862, nr. 82) – een nadere reactie op het commentaar van de Europese Commissie in haar brief van 31 mei 2012 op het overig natuurherstel in de Westerschelde en of dit consequenties heeft voor het Rijk.</text:p>
      <text:p text:style-name="ifm_p_mt.3.76mm_ifm">In mijn brief van 11 juni 2012 heb ik aangegeven dat het kabinet binnen de daarvoor geldende termijn een reactie zal geven op de brief van de Europese Commissie. Vooruitlopend daarop acht ik het niet gewenst om in te gaan op het oordeel van de Commissie ten aanzien van specifieke onderdelen van Nederlandse maatregelen voor natuurherstel in de Westerschelde. Ik zal uw Kamer informeren over de integrale reactie die het kabinet zal geven op de brief van de Commiss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3<text:tab/><text:page-number text:select-page="current"/></text:p>
      </style:footer>
    </style:master-page>
    <style:master-page xmlns:sdu-fn="http://schema.sdu.nl/2011/07/functions" style:name="Landscape" style:page-layout-name="landscape-margin-text">
      <style:footer>
        <text:p text:style-name="footer">Tweede Kamer, vergaderjaar 2011-2012, 30 86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Brief regering; Uitstel toezending nadere reactie op het commentaar van de Europese Commissie in haar brief van 31 mei 2012 op het overig natuurherstel in de Westerschelde en of dit consequenties heeft voor het Rijk</dc:title>
    <meta:user-defined meta:name="OVERHEIDop.ParlID/DC.identifier">kst-30862-83</meta:user-defined>
    <meta:user-defined meta:name="OVERHEIDop.ondernummer">83</meta:user-defined>
    <meta:user-defined meta:name="DCTERMS.W3CDTF/DCTERMS.available">2012-06-28</meta:user-defined>
    <meta:user-defined meta:name="OVERHEIDop.KamerstukTypen/DC.type">Brief</meta:user-defined>
    <meta:user-defined meta:name="OVERHEIDop.dossiernummer">30862</meta:user-defined>
    <meta:user-defined meta:name="OVERHEIDop.documenttitel">Uitstel toezending nadere reactie op het commentaar van de Europese Commissie in haar brief van 31 mei 2012 op het overig natuurherstel in de Westerschelde en of dit consequenties heeft voor het Rijk</meta:user-defined>
    <meta:user-defined meta:name="OVERHEIDop.Parlementair/DC.type">Kamerstuk</meta:user-defined>
    <meta:user-defined meta:name="OVERHEIDop.indiener">H. Bleker</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Uitstel toezending nadere reactie op het commentaar van de Europese Commissie in haar brief van 31 mei 2012 op het overig natuurherstel in de Westerschelde en of dit consequenties heeft voor het Rijk</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