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2
      <text:tab/>BRIEF VAN DE STAATSSECRETARIS VAN ECONOMISCHE ZAKEN, LANDBOUW EN INNOVATIE</text:h>
      <text:p text:style-name="ifm_p_mt.3.76mm_ifm">Aan de Voorzitter van de Tweede Kamer der Staten-Generaal</text:p>
      <text:p text:style-name="ifm_p_mt.3.76mm_ifm">Den Haag, 11 juni 2012</text:p>
      <text:p text:style-name="ifm_p_mt.3.76mm_ifm">Tijdens de regeling van werkzaamheden van uw Kamer van 31 mei 2012 (Handelingen II, 2011/12, nr. 90, Regeling van Werkzaamheden) hebben enkele leden vragen gesteld over natuurherstel in de Westerschelde naar aanleiding van het bericht dat de Europese Commissie heeft besloten ten aanzien van dit dossier een infractieprocedure tegen Nederland te starten. In reactie op de verschillende vragen wil ik als volgt reageren.</text:p>
      <text:p text:style-name="ifm_p_mt.3.76mm_ifm">Mevrouw Van Veldhoven informeerde naar de opties die het volgende kabinet heeft ten aanzien van natuurherstel in de Westerschelde. Nu het kabinet besloten heeft geen besluit meer te nemen over natuurherstel in de Westerschelde, is het evenmin passend om de opties voor een volgend kabinet te schetsen. De brief van de Europese Commissie, waarin de Commissie aangeeft dat Nederland naar haar oordeel niet voldoet aan de verplichting op grond van artikel 6, tweede lid, van de Habitatrichtlijn, treft u als bijlage aan<text:note text:id="ID-172248-d35e94" text:note-class="footnote"><text:note-citation text:label="1 ">1</text:note-citation><text:note-body><text:p text:style-name="ifm_p_font.normal_size.6.93pt_mt..5mm_indent.-0.1161in_mleft.0.1161in_ifm"> Ter inzage gelegd bij het Centraal Informatiepunt Tweede Kamer.</text:p></text:note-body></text:note>. Een reactie hierop zal ik binnen de door de Commissie gevraagde termijn formuleren.</text:p>
      <text:p text:style-name="ifm_p_mt.3.76mm_ifm">De heer Koppejan vraagt naar een reactie op de door hem aangehouden motie (TK 2011–2012, 30 862, nr. 72). Mijn oordeel over deze motie heb ik gegeven in het debat over natuurherstel in de Westerschelde van 16 mei 2012 (Handelingen II 2011/12, nr. 84, item 3, blz. 3–26).</text:p>
      <text:p text:style-name="ifm_p_ifm">De brief van de Europese Commissie geeft geen aanleiding dat oordeel te herzi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2<text:tab/><text:page-number text:select-page="current"/></text:p>
      </style:footer>
    </style:master-page>
    <style:master-page xmlns:sdu-fn="http://schema.sdu.nl/2011/07/functions" style:name="Landscape" style:page-layout-name="landscape-margin-text">
      <style:footer>
        <text:p text:style-name="footer">Tweede Kamer, vergaderjaar 2011-2012, 30 86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van het lid Van Veldhoven over het bericht dat de Europese Commissie een infractie-procedure start tegen Nederland over de Hedwigepolder</dc:title>
    <meta:user-defined meta:name="OVERHEIDop.ParlID/DC.identifier">kst-30862-82</meta:user-defined>
    <meta:user-defined meta:name="OVERHEIDop.ondernummer">82</meta:user-defined>
    <meta:user-defined meta:name="DCTERMS.W3CDTF/DCTERMS.available">2012-06-14</meta:user-defined>
    <meta:user-defined meta:name="OVERHEIDop.KamerstukTypen/DC.type">Brief</meta:user-defined>
    <meta:user-defined meta:name="OVERHEIDop.dossiernummer">30862</meta:user-defined>
    <meta:user-defined meta:name="OVERHEIDop.documenttitel">Reactie op verzoek van het lid Van Veldhoven over het bericht dat de Europese Commissie een infractie-procedure start tegen Nederland over de Hedwigepolder</meta:user-defined>
    <meta:user-defined meta:name="OVERHEIDop.Parlementair/DC.type">Kamerstuk</meta:user-defined>
    <meta:user-defined meta:name="OVERHEIDop.indiener">H. Bleker</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van het lid Van Veldhoven over het bericht dat de Europese Commissie een infractie-procedure start tegen Nederland over de Hedwigepolder</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