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79
      <text:tab/>GEWIJZIGDE MOTIE VAN DE LEDEN VAN TONGEREN EN JACOBI TER VERVANGING VAN DIE GEDRUKT ONDER NR. 75</text:h>
      <text:p text:style-name="ifm_p_ifm">Voorgesteld 22 mei 2012
      </text:p>
      <text:p text:style-name="ifm_p_mt.3.76mm_ifm">De Kamer,</text:p>
      <text:p text:style-name="ifm_p_mt.3.76mm_ifm">gehoord de beraadslaging,</text:p>
      <text:p text:style-name="ifm_p_mt.3.76mm_ifm">overwegende dat de Welzingepolder nooit onderdeel heeft uitgemaakt van het stroomgebied van de Westerschelde;</text:p>
      <text:p text:style-name="ifm_p_mt.3.76mm_ifm">overwegende dat deze polder dateert uit de 13de eeuw en daarmee deel uitmaakt van de Zeeuwse cultuurgeschiedenis;</text:p>
      <text:p text:style-name="ifm_p_mt.3.76mm_ifm">overwegende dat er plannen zijn om de cultuurhistorische delen van de polder in ere te herstellen;</text:p>
      <text:p text:style-name="ifm_p_mt.3.76mm_ifm">verzoekt de regering, de Welzingepolder langs die lijnen in te richten,</text:p>
      <text:p text:style-name="ifm_p_mt.3.76mm_ifm">en gaat over tot de orde van de dag.</text:p>
      <text:p text:style-name="ifm_p_mt.3.76mm_ifm">Van Tongeren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Gewijzigde motie (nader); Gewijzigde motie van de leden Van Tongeren en Jacobi (t.v.v. 30 862, nr. 75)</dc:title>
    <meta:user-defined meta:name="OVERHEIDop.ParlID/DC.identifier">kst-30862-79</meta:user-defined>
    <meta:user-defined meta:name="OVERHEIDop.ondernummer">79</meta:user-defined>
    <meta:user-defined meta:name="DCTERMS.W3CDTF/DCTERMS.available">2012-05-24</meta:user-defined>
    <meta:user-defined meta:name="OVERHEIDop.KamerstukTypen/DC.type">Motie</meta:user-defined>
    <meta:user-defined meta:name="OVERHEIDop.dossiernummer">30862</meta:user-defined>
    <meta:user-defined meta:name="OVERHEIDop.documenttitel">Gewijzigde motie van de leden Van Tongeren en Jacobi (t.v.v. 30 862, nr. 75)</meta:user-defined>
    <meta:user-defined meta:name="OVERHEIDop.Parlementair/DC.type">Kamerstuk</meta:user-defined>
    <meta:user-defined meta:name="OVERHEIDop.indiener">L. Jacobi</meta:user-defined>
    <meta:user-defined meta:name="OVERHEIDop.indiener">L. van Tongere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Gewijzigde motie (nader); Gewijzigde motie van de leden Van Tongeren en Jacobi (t.v.v. 30 862, nr. 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