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7
      <text:tab/>MOTIE VAN HET LID BRINKMAN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overwegende dat het plan-Bleker 2 geen houdbaar akkoord zal zijn;</text:p>
      <text:p text:style-name="ifm_p_mt.3.76mm_ifm">overwegende dat er geen draagvlak bestaat voor het geheel of gedeeltelijk ontpolderen van de Hedwigepolder;</text:p>
      <text:p text:style-name="ifm_p_mt.3.76mm_ifm">verzoekt de regering, rechtstreeks met de Vlaamse deelregering in overleg te treden, teneinde het Scheldeverdrag open te breken en te heronderhandelen,</text:p>
      <text:p text:style-name="ifm_p_mt.3.76mm_ifm">en gaat over tot de orde van de dag.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Brinkman over openbreken van het Scheldeverdrag</dc:title>
    <meta:user-defined meta:name="OVERHEIDop.ParlID/DC.identifier">kst-30862-77</meta:user-defined>
    <meta:user-defined meta:name="OVERHEIDop.ondernummer">77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Brinkman over openbreken van het Scheldeverdrag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Brinkman over openbreken van het Schelde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