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 </text:h>
      <text:h text:style-name="ifm_p_font.bold_size.9.06pt_mt.18.8mm_indent.-58.5mm_ifm" text:outline-level="1">Nr. 66
      <text:tab/>MOTIE VAN DE LEDEN JACOBI EN VAN VELDHOVEN </text:h>
      <text:p text:style-name="ifm_p_ifm">Voorgesteld 16 mei 2012
      </text:p>
      <text:p text:style-name="ifm_p_mt.3.76mm_ifm">De Kamer,</text:p>
      <text:p text:style-name="ifm_p_mt.3.76mm_ifm">gehoord de beraadslaging,</text:p>
      <text:p text:style-name="ifm_p_mt.3.76mm_ifm">overwegende dat in het Scheldeverdrag is opgenomen dat Vlaanderen alle kosten draagt voor aankoop, inrichting en beheer van de Hedwigepolder;</text:p>
      <text:p text:style-name="ifm_p_mt.3.76mm_ifm">overwegende dat een alternatief acceptabel is als het dezelfde natuureffecten heeft, snel kan worden uitgevoerd en op instemming en financiering door Vlaanderen kan rekenen en niet duurder uitpakt voor de Nederlandse belastingbetaler dan het originele plan;</text:p>
      <text:p text:style-name="ifm_p_mt.3.76mm_ifm">verzoekt de regering, met Vlaanderen overeenstemming te bereiken binnen de kaders van de financiële en ecologische afspraken in het bestaande Scheldeverdrag,</text:p>
      <text:p text:style-name="ifm_p_mt.3.76mm_ifm">en gaat over tot de orde van de dag.</text:p>
      <text:p text:style-name="ifm_p_mt.3.76mm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66<text:tab/><text:page-number text:select-page="current"/></text:p>
      </style:footer>
    </style:master-page>
    <style:master-page xmlns:sdu-fn="http://schema.sdu.nl/2011/07/functions" style:name="Landscape" style:page-layout-name="landscape-margin-text">
      <style:footer>
        <text:p text:style-name="footer">Tweede Kamer, vergaderjaar 2011-2012, 30 86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Motie; Motie van de leden Jacobi en Van Veldhoven over het bereiken van overeenstemming met Vlaanderen</dc:title>
    <meta:user-defined meta:name="OVERHEIDop.ParlID/DC.identifier">kst-30862-66</meta:user-defined>
    <meta:user-defined meta:name="OVERHEIDop.ondernummer">66</meta:user-defined>
    <meta:user-defined meta:name="DCTERMS.W3CDTF/DCTERMS.available">2012-05-21</meta:user-defined>
    <meta:user-defined meta:name="OVERHEIDop.KamerstukTypen/DC.type">Motie</meta:user-defined>
    <meta:user-defined meta:name="OVERHEIDop.dossiernummer">30862</meta:user-defined>
    <meta:user-defined meta:name="OVERHEIDop.documenttitel">Motie van de leden Jacobi en Van Veldhoven over het bereiken van overeenstemming met Vlaander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de leden Jacobi en Van Veldhoven over het bereiken van overeenstemming met Vlaandere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