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Naar aanleiding van enkele verzoeken<text:note text:id="ID-122404-d28e132" text:note-class="footnote"><text:note-citation text:label="1">1</text:note-citation><text:note-body><text:p> Verzoeken van o.a. 25 mei met kenmerk 2011Z10960/2011D27 117, 19 mei met kenmerk 
                  2011Z10464/2011D25962, 27 april met kenmerk 2011Z08762/2011D22111 en 13 april met kenmerk 
                  2011Z07501/2011D19540.
               </text:p></text:note-body></text:note> van de vaste Kamercommissie voor Economische Zaken, Landbouw en Innovatie met betrekking tot de toezending aan uw Kamer van
                  een brief van de Europese Commissie inzake het Nederlandse natuurbeleid en het beleid ten aanzien van de Westerschelde heb
                  ik u in mijn brief van 27 mei jl. medegedeeld dat er in april op mijn ministerie een brief is ontvangen van het directoraat-generaal
                  milieu van de Europese Commissie met een aantal vragen over het Nederlandse beleid ten aanzien van Natura 2000 in zijn algemeenheid
                  en de voornemens met betrekking tot de Westerschelde in het bijzonder.
               </text:p>
      <text:p text:style-name="algemeen">De brief is niet verzonden door of namens eurocommissaris Potocnik, maar door de diensten van de Europese Commissie in het
                  kader van de zogenoemde EU-pilot die als doel heeft om op ambtelijk niveau en op informele vertrouwelijke wijze informatie
                  in te winnen bij de lidstaten. Verder heb ik aangegeven bereid te zijn uw Kamer op de hoogte te brengen van de inhoud van
                  de brief en dat ik de Europese Commissie heb verzocht in te stemmen met de toezending van een afschrift van de brief – zo
                  nodig vertrouwelijk – aan uw Kamer.
               </text:p>
      <text:p text:style-name="algemeen">Op 29 juni jl. heeft mij het bericht bereikt dat de Commissie kan instemmen met toezending van een afschrift van de brief
                  van 8 april jl. aan de Tweede kamer onder voorwaarde van vertrouwelijkheid. Ik beschouw de bijgevoegde brief van de diensten
                  van de Europese Commissie dan ook als vertrouwelijk.<text:note text:id="n1" text:note-class="footnote"><text:note-citation text:label="1">1</text:note-citation><text:note-body><text:p>De vertrouwelijke bijlage is ter vertrouwelijke inzage gelegd, alleen voor de leden, bij het Centraal Informatiepunt.</text:p></text:note-body></text:note></text:p>
      <text:p text:style-name="algemeen">Verder treft u een afschrift aan van de reactie vanuit mijn departement aan de diensten van de Commissie.</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