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In het algemeen overleg Natura 2000 d.d. 18 mei 2011 (kamerstuk 32 670, nr. 22) heb ik uw Kamer toegezegd de ecologische onderbouwing van de selectie en aanmelding van een aantal door de Kamer gevraagde
                  habitatrichtlijngebieden toe te zenden.
               </text:p>
      <text:p text:style-name="alineagroep">Omwille van het debat over de Hedwigepolder welke gepland staat voor donderdag 30 juni zend ik u de gegevens waarop de aanmelding
                     van het Natura 2000-gebied Westerschelde &amp; Saeftinghe destijds is gebaseerd toe.
                  </text:p>
      <text:p text:style-name="alineagroep.end">Het betreft de relevante literatuur waarop de aanmelding onder andere is gebaseerd (bijlage 1)<text:note text:id="n1" text:note-class="footnote"><text:note-citation text:label="1">1</text:note-citation><text:note-body><text:p>Ter inzage gelegd bij het Centraal Informatiepunt Tweede Kamer.</text:p></text:note-body></text:note> en een kwantitatief overzicht van de vegetatieopname per habitattype (bijlage 2)<text:span text:style-name="superscript"><text:note-ref text:reference-format="text" text:ref-name="n1" text:note-class="footnote">1</text:note-ref></text:span> waarop de aanmelding is gebaseerd. Voor de aanmelding zijn deze gegevens naast consultatie van diverse experts van groot
                     belang geweest. Uit deze bronnen is bij de aanmelding de aanwezigheid, omvang en kwaliteit van de habitattypen bepaald. Dit
                     wordt nader ondersteund door de vegetatieopnamen (bijlage 2), waaruit blijkt dat in de periode voorafgaand aan de aanmelding
                     de kwalificerende vegetaties (van de habitats) is aangetroffen.
                  </text:p>
      <text:p text:style-name="algemeen">De gegevens van de overige gevraagde gebieden en uitleg over de gevolgde procedure bij de aanmelding van de gebieden zal ik
                  de Kamer binnenkort toe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