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62
               </text:p>
          </table:table-cell>
          <table:table-cell office:value-type="string" table:number-columns-spanned="2" table:style-name="parlementair.kopcel3">
            <text:p text:style-name="headtable.dossiertitel"> Goedkeuring van het op 21 december 2005 te Middelburg tot stand gekomen Verdrag tussen het Koninkrijk der Nederlanden en
            het Vlaams Gewest betreffende de uitvoering van de ontwikkelingsschets 2010 Schelde-estuarium (Trb. 2005, 310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0
                  </text:p>
          </table:table-cell>
          <table:table-cell office:value-type="string" table:number-columns-spanned="2" table:style-name="parlementair.kopcel_last">
            <text:p text:style-name="headtable.stuktitel"> MOTIE VAN HET LID JACOBI C.S.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kosten van het alternatief vele malen hoger zullen zijn dan ontpoldering van de Hedwigepolder;</text:p>
      <text:p text:style-name="algemeen">van mening, dat het in een tijd van pijnlijke bezuinigingen niet past om veel meerkosten te maken;</text:p>
      <text:p text:style-name="algemeen">verzoekt de regering af te zien van dit alternatief en snel uitvoering te geven aan de gemaakte afspraken, die de Nederlandse
                  belastingbetaler geen extra centen kosten,
               </text:p>
      <text:p text:style-name="algemeen">en gaat over tot de orde van de dag.</text:p>
      <text:p text:style-name="alineagroep">Jacobi</text:p>
      <text:p text:style-name="alineagroep">Van Veldhoven</text:p>
      <text:p text:style-name="alineagroep">Van Tongeren</text:p>
      <text:p text:style-name="alineagroep.end">Ouweha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62, Nr. 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