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ekozen alternatief bestaat uit grond die Zeeland bestemd had als compensatie van de nog aan te leggen
                  Westerschelde Container Terminal (WCT);
               </text:p>
      <text:p text:style-name="algemeen">overwegende, dat het voor de werkgelegenheid in Zeeland essentieel is dat de WCT er komt en in ieder geval niet langer gehinderd
                  wordt door het gebrek aan mogelijkheid voor compensatie;
               </text:p>
      <text:p text:style-name="algemeen">verzoekt de regering om de benodigde compensatie voor de WCT aan te wijzen als dat nodig is en voor de kosten in te staan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