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HET LID WIEGMAN-VAN MEPPELEN SCHEPPINK C.S. 
            </text:p>
            <text:p text:style-name="headtable.datum">Voorgesteld 30 juni 2011
               
            </text:p>
          </table:table-cell>
          <table:covered-table-cell/>
        </table:table-row>
      </table:table>
      <text:p text:style-name="algemeen">De Kamer,</text:p>
      <text:p text:style-name="algemeen">gehoord de beraadslaging,</text:p>
      <text:p text:style-name="algemeen">overwegende, dat het regeerakkoord spreekt van decentralisatie van het natuurbeleid naar de provincies;</text:p>
      <text:p text:style-name="algemeen">overwegende, dat hierin tevens het streven staat naar een heldere toedeling van verantwoordelijkheden en bevoegdheden op een
                  zo dicht mogelijk bij de burger gelegen niveau en dat schijnbaar strijdige belangen elkaar in de regio over het algemeen goed
                  kunnen vinden;
               </text:p>
      <text:p text:style-name="algemeen">van mening, dat gebiedprocessen het beste vanuit de regio vormgegeven kunnen worden en landelijk slechts de kaders en algemene
                  uitgangspunten moeten worden vastgesteld;
               </text:p>
      <text:p text:style-name="algemeen">verzoekt de regering ruimte te geven aan provincies en gemeenten om binnen de financiële randvoorwaarden en lopende afspraken
                  gebiedsprocessen af te ronden op de wijze die zij het meest verstandig achten,
               </text:p>
      <text:p text:style-name="algemeen">en gaat over tot de orde van de dag.</text:p>
      <text:p text:style-name="alineagroep">Wiegman-van Meppelen Scheppink</text:p>
      <text:p text:style-name="alineagroep">Van Veldhoven</text:p>
      <text:p text:style-name="alineagroep">Jacobi</text:p>
      <text:p text:style-name="alineagroep.end">Van Tonger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62,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