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62
               </text:p>
          </table:table-cell>
          <table:table-cell office:value-type="string" table:number-columns-spanned="2" table:style-name="parlementair.kopcel3">
            <text:p text:style-name="headtable.dossiertitel"> Goedkeuring van het op 21 december 2005 te Middelburg tot stand gekomen Verdrag tussen het Koninkrijk der Nederlanden en
            het Vlaams Gewest betreffende de uitvoering van de ontwikkelingsschets 2010 Schelde-estuarium (Trb. 2005, 310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4
                  </text:p>
          </table:table-cell>
          <table:table-cell office:value-type="string" table:number-columns-spanned="2" table:style-name="parlementair.kopcel_last">
            <text:p text:style-name="headtable.stuktitel"> MOTIE VAN HET LID LODDERS C.S.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komst en ontwikkeling van de Westerschelde Container Terminal (WCT) van groot belang is voor Zeeland
                  Seaports, maar ook van groot economisch belang voor de regio;
               </text:p>
      <text:p text:style-name="algemeen">overwegende, dat de realisatie van het alternatief voor natuurherstel in de Westerschelde vraagt om gebruik van de gebieden
                  die aangewezen zijn als compensatie voor de WCT;
               </text:p>
      <text:p text:style-name="algemeen">verzoekt de regering te bewerkstellingen dat realisatie van de WCT geen vertraging oploopt door het voornemen van de regering
                  om de compensatiegebieden elders in te zetten,
               </text:p>
      <text:p text:style-name="algemeen">en gaat over tot de orde van de dag.</text:p>
      <text:p text:style-name="alineagroep">Lodders</text:p>
      <text:p text:style-name="alineagroep">Dijkgraaf</text:p>
      <text:p text:style-name="alineagroep">Koppejan</text:p>
      <text:p text:style-name="alineagroep.end">Jacob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862, Nr. 5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