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862
               </text:p>
          </table:table-cell>
          <table:table-cell office:value-type="string" table:number-columns-spanned="2" table:style-name="parlementair.kopcel3">
            <text:p text:style-name="headtable.dossiertitel"> Goedkeuring van het op 21 december 2005 te Middelburg tot stand gekomen Verdrag tussen het Koninkrijk der Nederlanden en
            het Vlaams Gewest betreffende de uitvoering van de ontwikkelingsschets 2010 Schelde-estuarium (Trb. 2005, 310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3
                  </text:p>
          </table:table-cell>
          <table:table-cell office:value-type="string" table:number-columns-spanned="2" table:style-name="parlementair.kopcel_last">
            <text:p text:style-name="headtable.stuktitel"> MOTIE VAN HET LID VAN TONGEREN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an de negentien pachters in de Hedwigepolder er veertien niet onwelwillend staan tegenover pachtontbinding;</text:p>
      <text:p text:style-name="algemeen">constaterende, dat de pachtontbinding juridisch helemaal afgekaart is;</text:p>
      <text:p text:style-name="algemeen">overwegende, dat er een schriftelijke overeenkomst met oud-minister Verburg ligt en dat het niet nakomen van deze overeenkomst
                  tot contractbreuk leidt;
               </text:p>
      <text:p text:style-name="algemeen">roept de regering op zowel de afspraken onder het Scheldeverdrag als de afspraken met de pachters na te komen,</text:p>
      <text:p text:style-name="algemeen">en gaat over tot de orde van de dag.</text:p>
      <text:p text:style-name="algemeen">Van Tonger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862, Nr. 5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