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62
               </text:p>
          </table:table-cell>
          <table:table-cell office:value-type="string" table:number-columns-spanned="2" table:style-name="parlementair.kopcel3">
            <text:p text:style-name="headtable.dossiertitel"> Goedkeuring van het op 21 december 2005 te Middelburg tot stand gekomen Verdrag tussen het Koninkrijk der Nederlanden en
            het Vlaams Gewest betreffende de uitvoering van de ontwikkelingsschets 2010 Schelde-estuarium (Trb. 2005, 310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2
                  </text:p>
          </table:table-cell>
          <table:table-cell office:value-type="string" table:number-columns-spanned="2" table:style-name="parlementair.kopcel_last">
            <text:p text:style-name="headtable.stuktitel"> MOTIE VAN HET LID OUWEHAND C.S.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Westerschelde een uniek estuarium is met kwetsbare natuurwaarden waarover internationale beschermingsafspraken
                  zijn gemaakt;
               </text:p>
      <text:p text:style-name="algemeen">overwegende, dat het uitdiepen van de Westerschelde tot natuurschade leidt waarvoor conform internationale afspraken compensatie
                  nodig is;
               </text:p>
      <text:p text:style-name="algemeen">overwegende, dat door weerstand bij sommige betrokkenen de natuurcompensatie nu al achterloopt;</text:p>
      <text:p text:style-name="algemeen">van mening, dat in dit geval voorkomen beter is dan genezen;</text:p>
      <text:p text:style-name="algemeen">verzoekt de regering in overleg met België naar oplossingen te zoeken waardoor verdere verdiepingen van de Westerschelde niet
                  meer aan de orde zullen zijn,
               </text:p>
      <text:p text:style-name="algemeen">en gaat over tot de orde van de dag.</text:p>
      <text:p text:style-name="alineagroep">Ouwehand</text:p>
      <text:p text:style-name="alineagroep">Van Tongeren</text:p>
      <text:p text:style-name="alineagroep">Jacobi</text:p>
      <text:p text:style-name="alineagroep.end">Van Veldho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862, Nr. 5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