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HET LID VAN VELDHOVEN C.S. 
            </text:p>
            <text:p text:style-name="headtable.datum">Voorgesteld 30 juni 2011
               
            </text:p>
          </table:table-cell>
          <table:covered-table-cell/>
        </table:table-row>
      </table:table>
      <text:p text:style-name="algemeen">De Kamer,</text:p>
      <text:p text:style-name="algemeen">gehoord de beraadslaging,</text:p>
      <text:p text:style-name="algemeen">constaterende, dat de regering de intentie heeft om af te zien van de nog niet voltooide projecten onder het programma Deltanatuur;</text:p>
      <text:p text:style-name="algemeen">constaterende, dat op een enkel perceel na alle grond van de westelijke Zuiderdieppolder is aangekocht met als doel het realiseren
                  van een integrale gebiedsontwikkeling tussen Stellendam-Oost en Middelharnis-Noord;
               </text:p>
      <text:p text:style-name="algemeen">constaterende, dat de burgemeesters en wethouders van de verzamelde gemeenten van Goeree Overflakkee per brief hebben laten
                  weten dat er de afgelopen jaren «veel geïnvesteerd is in de gebiedsontwikkeling, structuur en bestemmingsplannen en het verplaatsen
                  van agrarische bedrijven» en dat zij die inspanning «niet verloren willen laten gaan»;
               </text:p>
      <text:p text:style-name="algemeen">overwegende, dat het kabinet inzet op decentralisatie van natuurbeleid;</text:p>
      <text:p text:style-name="algemeen">verzoekt de regering om het voortouw bij de verdere integrale gebiedsontwikkeling en de bestemming van de reeds aangekochte
                  ruilgronden te geven aan de tot nog toe bij de gebiedsontwikkeling betrokken partijen,
               </text:p>
      <text:p text:style-name="algemeen">en gaat over tot de orde van de dag.</text:p>
      <text:p text:style-name="alineagroep">Van Veldhoven</text:p>
      <text:p text:style-name="alineagroep">Ouwehand</text:p>
      <text:p text:style-name="alineagroep">Van Tongeren</text:p>
      <text:p text:style-name="alineagroep">Jacobi</text:p>
      <text:p text:style-name="alineagroep.end">Wiegman-van Meppelen Scheppin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62,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