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HET LID VAN VELDHOVEN C.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de intentie heeft om af te zien van de nog niet voltooide projecten onder het programma Deltanatuur;</text:p>
      <text:p text:style-name="algemeen">constaterende, dat op twee percelen na alle grond in de Beningerwaardpolder is aangekocht met als doel het realiseren van
                  een integrale gebiedsontwikkeling met veel mogelijkheden voor recreatie, en dat hiervoor het ruimtelijk inpassingsplan reeds
                  is vastgesteld;
               </text:p>
      <text:p text:style-name="algemeen">constaterende, dat aan de provincie Zuid-Holland recentelijk 1 mln. Europese subsidie is toegekend voor de inrichting van
                  de Beningerwaardpolder;
               </text:p>
      <text:p text:style-name="algemeen">verzoekt de regering om bij de verdere integrale gebiedsontwikkeling in de Beningerwaardpolder in overleg met de provincie
                  ernaar te streven dat deze zo wordt vormgegeven dat de Europese subsidie behouden blijft voor een investering in een volwaardige
                  toekomst van de Beningerwaardpolder,
               </text:p>
      <text:p text:style-name="algemeen">en gaat over tot de orde van de dag.</text:p>
      <text:p text:style-name="alineagroep">Van Veldhoven</text:p>
      <text:p text:style-name="alineagroep">Ouwehand</text:p>
      <text:p text:style-name="alineagroep">Van Tongeren</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