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VAN VELDHOVEN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regering een besluit heeft genomen om af te zien van de ontpoldering van de Hedwigepolder als compensatiemaatregel
                  voor het uitbaggeren van de Westerschelde;
               </text:p>
      <text:p text:style-name="algemeen">constaterende, dat er nog geen duidelijkheid is over de juridische en financiële gevolgen van dit kabinetsbesluit;</text:p>
      <text:p text:style-name="algemeen">verzoekt de regering om in dit dossier geen onomkeerbare stappen te zetten voordat de juridische en financiële gevolgen van
                  het niet ontpolderen van de Hedwigepolder, alsmede de dekking van eventuele aanvullende middelen boven de in de begroting
                  geraamde kosten, duidelijk zijn, en de Kamer hierover heeft kunnen debatteren;
               </text:p>
      <text:p text:style-name="algemeen">verzoekt de regering voorts de Kamer actief te informeren over de voortgang van gesprekken met de Vlaamse regering en met
                  de Europese Commissie over dit dossier,
               </text:p>
      <text:p text:style-name="algemeen">en gaat over tot de orde van de dag.</text:p>
      <text:p text:style-name="alineagroep">Van Veldhoven</text:p>
      <text:p text:style-name="alineagroep">Ouwehand</text:p>
      <text:p text:style-name="alineagroep">Van Tonger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