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62
               </text:p>
          </table:table-cell>
          <table:table-cell office:value-type="string" table:number-columns-spanned="2" table:style-name="parlementair.kopcel3">
            <text:p text:style-name="headtable.dossiertitel"> Goedkeuring van het op 21 december 2005 te Middelburg tot stand gekomen Verdrag tussen het Koninkrijk der Nederlanden en
            het Vlaams Gewest betreffende de uitvoering van de ontwikkelingsschets 2010 Schelde-estuarium (Trb. 2005, 310)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7 mei 2011</text:p>
      <text:p text:style-name="algemeen">Naar aanleiding van de verzoeken<text:note text:id="ID-116414-d28e108" text:note-class="footnote"><text:note-citation text:label="1">1</text:note-citation><text:note-body><text:p> Verzoeken van 25 mei met kenmerk 2011Z10960/2011D27117, 19 mei met kenmerk 2011Z10464/2011D25962, 27 april met kenmerk 2011Z08762/2011D22111 en 13 april met kenmerk 2011Z07501/2011D19540. 
               </text:p></text:note-body></text:note> van de vaste Kamercommissie voor Economische Zaken, Landbouw en Innovatie met betrekking tot de toezending aan uw Kamer van
                  een brief van de Europese Commissie inzake het Nederlandse natuurbeleid en het beleid ten aanzien van de Westerschelde, alsmede
                  het verzoek om de toezending van de onderzoeksopdracht aan Deltares met betrekking tot alternatief natuurherstel in de Westerschelde,
                  bericht ik u het volgende.
               </text:p>
      <text:p text:style-name="algemeen">In april is op mijn ministerie een brief ontvangen van het directoraat-generaal milieu van de Europese Commissie met een aantal
                  vragen over het Nederlandse beleid ten aanzien van Natura 2000 in zijn algemeenheid en de voornemens met betrekking tot de
                  Westerschelde in het bijzonder. De brief is niet verzonden door of namens eurocommissaris Potoĉnik, maar door de diensten
                  van de Europese Commissie. Deze brief is verzonden in het kader van de EU-pilot die als doel heeft om op ambtelijk niveau
                  en op informele vertrouwelijke wijze informatie in te winnen bij de lidstaten. Het betreft nadrukkelijk niet de voorbereiding
                  van een formele ingebrekestelling.
               </text:p>
      <text:p text:style-name="algemeen">Vanwege dit karakter van de brief is uw Kamer tot op heden niet van de inhoud van de brief op de hoogte gesteld, maar ik ben
                  bereid dit te doen. De Europese Commissie is verzocht in te stemmen met de toezending van de brief – zo nodig vertrouwelijk
                  – aan uw Kamer. Het antwoord daarop is nog niet ontvangen.
               </text:p>
      <text:p text:style-name="algemeen">De aan Deltares verstrekte opdracht zal ik u toezenden tezamen met het onderzoeksrapport van Deltares en het kabinetsbesluit
                  over het in het regeerakkoord genomen voornemen om een alternatief te ontwikkelen voor de ontpoldering van de Hedwigepolder
                  in Zeeuws-Vlaander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62,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