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De vaste commissie voor Landbouw, Natuur en Voedselkwaliteit heeft het kabinet om een reactie gevraagd over de uitvoeringsbesluiten
                  inzake de Hertogin Hedwigepolder (2010Z10550/2010D349999). Aanleiding hiervoor was de reactie van de gemeente Hulst (1 juli 2010) waarin zij de minister van Landbouw, Natuur en
                  Voedselkwaliteit heeft laten weten niet te willen meewerken aan procedures of vergunningen voor de ontpoldering van de Hertogin
                  Hedwigepolder.
               </text:p>
      <text:p text:style-name="algemeen">In het Regeerakkoord is opgenomen dat in overleg met Vlaanderen een alternatief wordt ontwikkeld voor de ontpoldering van
                  de Hedwigepolder en dat daarbij ook wordt gedacht aan het alternatief dat eerder door de Zeeuwse waterschappen is aangedragen.
                  Daaruit spreekt de vastberadenheid van dit kabinet om een alternatief te vinden.
               </text:p>
      <text:p text:style-name="algemeen">Ik stel dan ook alles in het werk om een reëel alternatief voor de ontpoldering van de Hertogin Hedwigepolder te vinden. Ik
                  heb het kennisinstituut Deltares gevraagd hier onderzoek naar te doen. Ik zal de provincie Zeeland en het waterschap Scheldestromen
                  i.o. hierbij betrekken.
               </text:p>
      <text:p text:style-name="algemeen">Zowel minister-president Rutte als ikzelf hebben met de Vlaamse minister-president Peeters over dit dossier gesproken. Zoals
                  de heer Peeters al eerder heeft aangegeven is Vlaanderen bereid om over eventuele alternatieven voor de Hedwigepolder te overleggen.
                  Hij verwacht dat Nederland dan met een reëel voorstel komt.
               </text:p>
      <text:p text:style-name="algemeen">Uiterlijk 1 juni 2011 wil ik duidelijkheid over een alternatief.</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62,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