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1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104
      <text:tab/>MOTIE VAN HET LID GRAUS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verzoekt de regering, geen onomkeerbare stappen te zetten zolang de bezwaarprocedure, ingesteld door de eigenaar van de Hertogin Hedwigepolder, loop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62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62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het lid Graus over geen onomkeerbare stappen tijdens de bezwaarprocedure</dc:title>
    <meta:user-defined meta:name="OVERHEIDop.ParlID/DC.identifier">kst-30862-104</meta:user-defined>
    <meta:user-defined meta:name="OVERHEIDop.ondernummer">104</meta:user-defined>
    <meta:user-defined meta:name="DCTERMS.W3CDTF/DCTERMS.available">2015-01-29</meta:user-defined>
    <meta:user-defined meta:name="OVERHEIDop.KamerstukTypen/DC.type">Motie</meta:user-defined>
    <meta:user-defined meta:name="OVERHEIDop.dossiernummer">30862</meta:user-defined>
    <meta:user-defined meta:name="OVERHEIDop.documenttitel">Motie van het lid Graus over geen onomkeerbare stappen tijdens de bezwaarprocedure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het lid Graus over geen onomkeerbare stappen tijdens de bezwaar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