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50
               </text:p>
          </table:table-cell>
          <table:table-cell office:value-type="string" table:number-columns-spanned="2" table:style-name="parlementair.kopcel3">
            <text:p text:style-name="headtable.dossiertitel"> Verantwoording en toezicht rechtspersonen met een wettelijke taak, deel 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september 2011</text:p>
      <text:p text:style-name="algemeen">Hierbij stuur ik u het jaarverslag ZonMw over 2010<text:note text:id="ID-127939-d28e109" text:note-class="footnote"><text:note-citation text:label="1">1</text:note-citation><text:note-body><text:p> Ter inzage gelegd bij het Centraal Informatiepunt Tweede Kamer.</text:p></text:note-body></text:note>. De reactie op de verantwoording van ZonMw over 2010 is per brief toegezonden aan het bestuur van ZonMw.
               </text:p>
      <text:p text:style-name="algemeen">Ik ben tevreden over het functioneren van ZonMw in 2010.</text:p>
      <text:p text:style-name="algemeen">In 2010 zijn onder andere de programma’s Q-koorts, Veiligheid in de Zorg, Vernieuwing uitvoeringspraktijk Jeugdgezondheidszorg
                  en Tussen Weten en Doen II (verpleging en verzorging) gestart. Tevens is in 2010 het beleidsplan 2011–2014 voorbereid.
               </text:p>
      <text:p text:style-name="algemeen">In nauwe samenwerking met NWO – als mede hoofdopdrachtgever van ZonMw – heeft in 2010 de tweede evaluatie van de organisatie
                  ZonMw plaatsgevonden. Met betrekking tot de uitkomsten van deze evaluatie verwijs ik u kortheidshalve naar mijn brief aan
                  u van 7 maart 2011 (Kamerstuk 30 850, nr. 39)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50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